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00"/>
    </style:style>
    <style:style style:name="T2" style:family="text">
      <style:text-properties fo:font-size="18.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00"/>
    </style:style>
    <style:style style:name="T3" style:family="text">
      <style:text-properties fo:font-size="18.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00"/>
    </style:style>
    <style:style style:name="T4" style:family="text">
      <style:text-properties fo:font-size="22.00pt" fo:font-weight="normal" fo:font-family="'Times New Roman'" style:font-family-asian="'Times New Roman'" style:font-family-complex="'Times New Roman'" fo:background-color="#ffffff" fo:color="#000000"/>
    </style:style>
    <style:style style:name="T5" style:family="text">
      <style:text-properties fo:font-size="18.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00"/>
    </style:style>
    <style:style style:name="T6" style:family="text">
      <style:text-properties fo:font-size="18.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ffffff"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normal"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Times New Roman'" style:font-family-asian="'Times New Roman'" style:font-family-complex="'Times New Roman'"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normal"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style:use-window-font-color="true"/>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normal" fo:font-family="'Times New Roman'" style:font-family-asian="'Times New Roman'" style:font-family-complex="'Times New Roman'" fo:background-color="transparent" style:use-window-font-color="true"/>
    </style:style>
    <style:style style:name="T195" style:family="text">
      <style:text-properties fo:font-size="14.00pt" fo:font-weight="normal" fo:font-family="'Times New Roman'" style:font-family-asian="'Times New Roman'" style:font-family-complex="'Times New Roman'"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4.00pt" fo:font-weight="normal" fo:font-family="'Times New Roman'" style:font-family-asian="'Times New Roman'" style:font-family-complex="'Times New Roman'" fo:background-color="transparent" style:use-window-font-color="true"/>
    </style:style>
    <style:style style:name="T198" style:family="text">
      <style:text-properties fo:font-size="14.00pt" fo:font-weight="normal" fo:font-family="'Times New Roman'" style:font-family-asian="'Times New Roman'" style:font-family-complex="'Times New Roman'" fo:background-color="transparent" style:use-window-font-color="true"/>
    </style:style>
    <style:style style:name="T199" style:family="text">
      <style:text-properties fo:font-size="14.00pt" fo:font-weight="normal" fo:font-family="'Times New Roman'" style:font-family-asian="'Times New Roman'" style:font-family-complex="'Times New Roman'" fo:background-color="transparent" style:use-window-font-color="true"/>
    </style:style>
    <style:style style:name="T200" style:family="text">
      <style:text-properties fo:font-size="14.00pt" fo:font-weight="normal" fo:font-family="'Times New Roman'" style:font-family-asian="'Times New Roman'" style:font-family-complex="'Times New Roman'"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style:style>
    <style:style style:name="T202" style:family="text">
      <style:text-properties fo:font-size="14.00pt" fo:font-weight="normal" fo:font-family="'Times New Roman'" style:font-family-asian="'Times New Roman'" style:font-family-complex="'Times New Roman'"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4.00pt" fo:font-weight="normal" fo:font-family="'Times New Roman'" style:font-family-asian="'Times New Roman'" style:font-family-complex="'Times New Roman'" fo:background-color="transparent" style:use-window-font-color="true"/>
    </style:style>
    <style:style style:name="T206" style:family="text">
      <style:text-properties fo:font-size="14.00pt" fo:font-weight="normal" fo:font-family="'Times New Roman'" style:font-family-asian="'Times New Roman'" style:font-family-complex="'Times New Roman'"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4.00pt" fo:font-weight="normal" fo:font-family="'Times New Roman'" style:font-family-asian="'Times New Roman'" style:font-family-complex="'Times New Roman'"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Segoe UI Symbol'" style:font-family-asian="'Segoe UI Symbol'" style:font-family-complex="'Segoe UI Symbol'"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4.00pt" fo:font-weight="normal"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normal"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Segoe UI Symbol'" style:font-family-asian="'Segoe UI Symbol'" style:font-family-complex="'Segoe UI Symbol'"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4.00pt" fo:font-weight="normal" fo:font-family="'Times New Roman'" style:font-family-asian="'Times New Roman'" style:font-family-complex="'Times New Roman'"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transparent" style:use-window-font-color="true"/>
    </style:style>
    <style:style style:name="T254" style:family="text">
      <style:text-properties fo:font-size="14.00pt" fo:font-weight="normal" fo:font-family="'Times New Roman'" style:font-family-asian="'Times New Roman'" style:font-family-complex="'Times New Roman'" fo:background-color="transparent" style:use-window-font-color="true"/>
    </style:style>
    <style:style style:name="T255" style:family="text">
      <style:text-properties fo:font-size="14.00pt" fo:font-weight="normal" fo:font-family="'Times New Roman'" style:font-family-asian="'Times New Roman'" style:font-family-complex="'Times New Roman'"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4.00pt" fo:font-weight="normal" fo:font-family="'Times New Roman'" style:font-family-asian="'Times New Roman'" style:font-family-complex="'Times New Roman'" fo:background-color="transparent" style:use-window-font-color="true"/>
    </style:style>
    <style:style style:name="T265" style:family="text">
      <style:text-properties fo:font-size="14.00pt" fo:font-weight="normal"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Times New Roman'" style:font-family-asian="'Times New Roman'" style:font-family-complex="'Times New Roman'"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center"/>
    </style:style>
    <style:style style:name="P2" style:family="paragraph">
      <style:paragraph-properties fo:line-height="150.00%" fo:text-align="left"/>
    </style:style>
    <style:style style:name="P3" style:family="paragraph">
      <style:paragraph-properties fo:line-height="150.00%" fo:text-align="center"/>
    </style:style>
    <style:style style:name="P4" style:family="paragraph">
      <style:paragraph-properties fo:line-height="150.00%" fo:text-align="left"/>
    </style:style>
    <style:style style:name="P5" style:family="paragraph">
      <style:paragraph-properties fo:line-height="150.00%" fo:text-align="justify"/>
    </style:style>
    <style:style style:name="P6" style:family="paragraph">
      <style:paragraph-properties fo:line-height="150.00%" fo:text-align="center"/>
    </style:style>
    <style:style style:name="P7" style:family="paragraph">
      <style:paragraph-properties fo:line-height="150.00%" fo:text-align="justify"/>
    </style:style>
    <style:style style:name="P8" style:family="paragraph">
      <style:paragraph-properties fo:line-height="150.00%" fo:text-align="left"/>
    </style:style>
    <style:style style:name="P9" style:family="paragraph">
      <style:paragraph-properties fo:line-height="150.00%" fo:text-align="center"/>
    </style:style>
    <style:style style:name="P10" style:family="paragraph">
      <style:paragraph-properties fo:line-height="150.00%" fo:text-align="left"/>
    </style:style>
    <style:style style:name="P11" style:family="paragraph">
      <style:paragraph-properties fo:line-height="150.00%" fo:text-align="justify"/>
    </style:style>
    <style:style style:name="P12" style:family="paragraph">
      <style:paragraph-properties fo:line-height="115.00%" fo:text-align="left" fo:margin-bottom="10.00pt"/>
    </style:style>
  </office:automatic-styles>
  <office:body>
    <office:text>
      <text:p text:style-name="P1"><text:span text:style-name="T1">«</text:span><text:span text:style-name="T2">Общая, неорганическая и органическая химия</text:span><text:span text:style-name="T3">»</text:span><text:span text:style-name="T4"/></text:p>
      <text:p text:style-name="P1"><text:span text:style-name="T5">"</text:span><text:span text:style-name="T6">Жизнь и деятельность Марии Кюри-Складовской"</text:span></text:p>
      <text:p text:style-name="P1"><text:span text:style-name="T7"/></text:p>
      <text:p text:style-name="P1"><text:span text:style-name="T8">Исполнитель:</text:span></text:p>
      <text:p text:style-name="P1"><text:span text:style-name="T8">Дятлова Светлана Викторовна</text:span></text:p>
      <text:p text:style-name="P1"><text:span text:style-name="T9"/></text:p>
      <text:p text:style-name="P1"><text:span text:style-name="T9"/></text:p>
      <text:p text:style-name="P2"><text:span text:style-name="T10">Введение<text:s text:c="87"/>3</text:span></text:p>
      <text:p text:style-name="P2"><text:span text:style-name="T11">1.<text:s/></text:span><text:span text:style-name="T12">Мария Кюри: первая женщина<text:s/></text:span><text:span text:style-name="T13">—</text:span><text:span text:style-name="T14"><text:s/></text:span><text:span text:style-name="T15">Нобелевский лауреат<text:s text:c="5"/>4</text:span></text:p>
      <text:p text:style-name="P2"><text:span text:style-name="T16">2.<text:s/></text:span><text:span text:style-name="T17">Путь к науке<text:s text:c="78"/>5</text:span></text:p>
      <text:p text:style-name="P2"><text:span text:style-name="T18">3.<text:s/></text:span><text:span text:style-name="T19">Две Нобелевские премии<text:s text:c="57"/>8</text:span></text:p>
      <text:p text:style-name="P2"><text:span text:style-name="T20">4.<text:s/></text:span><text:span text:style-name="T21">Новые факты о Марии Кюри<text:s text:c="50"/>12</text:span></text:p>
      <text:p text:style-name="P2"><text:span text:style-name="T21">Заключение<text:s text:c="83"/>14</text:span></text:p>
      <text:p text:style-name="P2"><text:span text:style-name="T21">Список литературы<text:s text:c="70"/>15</text:span></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3"><text:span text:style-name="T23">Введение</text:span></text:p>
      <text:p text:style-name="P4"><text:span text:style-name="T24"/></text:p>
      <text:p text:style-name="P4"><text:span text:style-name="T24"/></text:p>
      <text:p text:style-name="P5"><text:span text:style-name="T25"><text:tab/></text:span><text:span text:style-name="T26">Наука<text:s/></text:span><text:span text:style-name="T27">–</text:span><text:span text:style-name="T28"><text:s/></text:span><text:span text:style-name="T29">сфера человеческой деятельности, функции которой<text:s/></text:span><text:span text:style-name="T30">–</text:span><text:span text:style-name="T31"><text:s/></text:span><text:span text:style-name="T32">выработка и теоретическая систематизация знаний о действительности. Ее непосредственные цели<text:s/></text:span><text:span text:style-name="T33">–</text:span><text:span text:style-name="T34"><text:s/></text:span><text:span text:style-name="T35">описание, объяснение и предсказание процессов и явлений действительности, составляющих предмет ее изучения, на основе открываемых ею законов. Путь в третье тысячелетие цивилизованный мир прокладывает через открытие новых возможностей и решительный отказ от всех форм дискриминации и барьеров, мешающих человечеству полноценно реализовывать свой творческий, духовный и интеллектуальный потенциал. Одной из проблем, имеющих длительную и трудную историю, является профессиональное положение женщин в науке и высшей школе.</text:span></text:p>
      <text:p text:style-name="P5"><text:span text:style-name="T36"><text:tab/></text:span><text:span text:style-name="T37">Первой женщиной, научные достижения которой в своей области не уступали высшим достижениям мужчин, была Мария Склодовская-Кюри. Можно было бы думать, что главной причиной, препятствующей появлению женщин<text:s/></text:span><text:span text:style-name="T38">–</text:span><text:span text:style-name="T39"><text:s/></text:span><text:span text:style-name="T40">великих ученых, являлось то, что в прошлом даже женщины, принадлежавшие к высшим слоям общества, были практически лишены возможности получить фундаментальное образование, без которого серьезные занятия наукой практически невозможны. Сейчас это препятствие исчезло<text:s/></text:span><text:span text:style-name="T41">–</text:span><text:span text:style-name="T42"><text:s/></text:span><text:span text:style-name="T43">среди людей, получающих высшее образование , доля женщин превышает долю мужчин.</text:span></text:p>
      <text:p text:style-name="P5"><text:span text:style-name="T44"><text:tab/></text:span><text:span text:style-name="T45">Предмет данной работы является женщина как деятель науки.</text:span></text:p>
      <text:p text:style-name="P5"><text:span text:style-name="T45">Объект<text:s/></text:span><text:span text:style-name="T46">–</text:span><text:span text:style-name="T47"><text:s/></text:span><text:span text:style-name="T48">вклад Марии Складовской- Кюри в историю науки.</text:span></text:p>
      <text:p text:style-name="P5"><text:span text:style-name="T48">Целью данной работы является исследование становления женщины-ученой.</text:span></text:p>
      <text:p text:style-name="P5"><text:span text:style-name="T48">Задачи: выявить историю становления женщины-ученой Марии Складовской<text:s/></text:span><text:span text:style-name="T49">–</text:span><text:span text:style-name="T50">Кюри; рассмотреть дискриминацию и эмансипацию женщин в науке.</text:span></text:p>
      <text:p text:style-name="P5"><text:span text:style-name="T51"/></text:p>
      <text:p text:style-name="P5"><text:span text:style-name="T52"><text:tab/>1.</text:span><text:span text:style-name="T53">Мария Кюри: первая женщина<text:s/></text:span><text:span text:style-name="T54">—</text:span><text:span text:style-name="T55"><text:s/></text:span><text:span text:style-name="T56">Нобелевский лауреат.</text:span></text:p>
      <text:p text:style-name="P5"><text:span text:style-name="T57"/></text:p>
      <text:p text:style-name="P5"><text:span text:style-name="T57"/></text:p>
      <text:p text:style-name="P5"><text:span text:style-name="T58"><text:tab/></text:span><text:span text:style-name="T59">Французский ученый польского происхождения Мария Кюри (1867</text:span><text:span text:style-name="T60">–</text:span><text:span text:style-name="T61">1934)<text:s/></text:span><text:span text:style-name="T62">была первой прославившейся женщиной-ученым. Даже сегодня, если спросить:<text:s/></text:span><text:span text:style-name="T63">«</text:span><text:span text:style-name="T64">Кто самый известный ученый?</text:span><text:span text:style-name="T65">»,<text:s/></text:span><text:span text:style-name="T66">многие люди поставят Марию Кюри в один ряд с Исааком Ньютоном и Альбертом Эйнштейном. Если надавить немного сильнее, люди также вспомнят Николая Коперника, Грегора Менделя и Чарльза Дарвина. Но если спросить:<text:s/></text:span><text:span text:style-name="T67">«</text:span><text:span text:style-name="T68">Кто самая известная женщина-ученый всех времен?</text:span><text:span text:style-name="T69">»,<text:s/></text:span><text:span text:style-name="T70">большинство ответят, что это Мария Кюри. Она была первой женщиной, получившей Нобелевскую премию, а также была первым человеком в мире, получившим две Нобелевские премии.</text:span></text:p>
      <text:p text:style-name="P5"><text:span text:style-name="T71"><text:tab/></text:span><text:span text:style-name="T72">Открыв принципы радиоактивности, Мария Кюри (урожденная Мария Склодовская) вместе с своим мужем Пьером Кюри перевернула основные представления науки XIX века. Например, тот факт, что радий (один из двух элементов, которые открыла Кюри) спонтанно излучает энергию и при этом не претерпевает никаких изменений, казалось бы, противоречил первому закону термодинамики. Согласно этому закону энергия не может быть создана или разрушена, а может только переходить из одной формы в другую. До того как Кюри написала свою докторскую диссертацию, которая пролила свет на феномен радиоактивности, многие ученые думали, что все природные явления могут быть описаны законами тяготения Ньютона, предложенными в XVII веке, или представлениями Максвелла об электромагнетизме. Работы Кюри в конце XIX века открыли дверь к пониманию структуры атома. Хотя в настоящее время эта концепция до сих пор отрицается некоторыми учеными, считающими, что атом<text:s/></text:span><text:span text:style-name="T73">—</text:span><text:span text:style-name="T74"><text:s/></text:span><text:span text:style-name="T75">это мельчайший строительный элемент материи. Кроме того, Мария Кюри внесла большой вклад в понимание соотношения между материей и энергией.</text:span></text:p>
      <text:p text:style-name="P5"><text:span text:style-name="T76"><text:tab/></text:span><text:span text:style-name="T77">Жизнь и работа Кюри не только важны в рамках ее вклада в науку, но также имеют социологическое значение. Ее борьба, которую она вела, чтобы объединить свои профессиональные страсти с ролью жены и матери, предвосхитила то, с чем столкнулись женщины XX</text:span><text:span text:style-name="T78">–</text:span><text:span text:style-name="T79">XXI<text:s/></text:span><text:span text:style-name="T80">веков. До сих пор неизвестно, помогли ли ее достижения женщинам, желающим достичь успехов в работе, но, безусловно, успехи Кюри открыли дверь в науку другим женщинам.</text:span></text:p>
      <text:p text:style-name="P5"><text:span text:style-name="T81"/></text:p>
      <text:p text:style-name="P5"><text:span text:style-name="T81"/></text:p>
      <text:p text:style-name="P5"><text:span text:style-name="T82"><text:tab/>2.</text:span><text:span text:style-name="T83">Путь к науке.</text:span></text:p>
      <text:p text:style-name="P5"><text:span text:style-name="T84"/></text:p>
      <text:p text:style-name="P5"><text:span text:style-name="T84"/></text:p>
      <text:p text:style-name="P5"><text:span text:style-name="T85"><text:tab/></text:span><text:span text:style-name="T86">Мария Кюри родилась в Варшаве в 1867 году и была пятым, последним ребенком польских националистов. За 75 лет до ее смерти Польша была разделена между тремя державами: Россией, Пруссией и Австрией. Варшава контролировалась российским царем, запретившим изучение польской истории, языка и литературы. Отец Кюри не мог скрывать своей симпатии к польским националистам и потерял работу учителя математики и физики. Пост, который он получил после, плохо оплачивался. Марии было всего 8 лет, когда ее старшая сестра умерла от болезни в пансионе. Меньше чем через три года ее мать умерла от туберкулеза. Одинокий отец профессор Склодовский растил сына и трех дочерей и поощрял в них любовь к знаниям. Он заинтересовал их наукой и давал им пользоваться научным оборудованием, которым больше не мог пользоваться в классе, и вслух читал своим детям классическую литературу. Дети Склодовского пытались получать образование и в дальнейшем: брат Марии изучал медицину в Варшавском университете, а ее сестра Бронислава искала место в Европе, потому что университет их родного города принимал только мальчиков до 1915 года. Некоторое время Броня и Мария посещали<text:s/></text:span><text:span text:style-name="T87">«</text:span><text:span text:style-name="T88">летучий университет</text:span><text:span text:style-name="T89">»<text:s/></text:span><text:span text:style-name="T90">—</text:span><text:span text:style-name="T91"><text:s/></text:span><text:span text:style-name="T92">секретную академию для женщин. Несмотря на то что эти курсы были продуктивными, они не могли быть заменой высшему образованию. Бронислава и Мария заключили соглашение: Мария будет работать репетитором в Польше и откладывать сбережения, чтобы Броня могла изучать медицину в Сорбонне. А если у Брониславы все получится, она будет помогать Марии материально, чтобы та тоже смогла потом учиться в Сорбонне.</text:span></text:p>
      <text:p text:style-name="P5"><text:span text:style-name="T93"><text:tab/></text:span><text:span text:style-name="T94">На протяжении 7 лет Мария работала и выполняла свою часть сделки. Три года она работала гувернанткой в доме хозяина сахарной фабрики в ста милях от Варшавы. За это время она продолжила свое образование, читая книги в библиотеке и беря уроки химии у работника фабрики, изучая математику посредством переписки со своим отцом.</text:span></text:p>
      <text:p text:style-name="P5"><text:span text:style-name="T95"><text:tab/></text:span><text:span text:style-name="T96">Осенью 1891 года Мария наконец смогла уехать в Париж, где она поступила в Сорбонну 5 ноября. Спустя 15 лет в тот же день она стала первой женщиной-профессором Сорбонны, когда ее муж, занимавший это место, умер в аварии. В 1893 году она получила эквивалент магистерского диплома по физике, а второе образование по математике<text:s/></text:span><text:span text:style-name="T97">—</text:span><text:span text:style-name="T98"><text:s/></text:span><text:span text:style-name="T99">в 1894 году.</text:span></text:p>
      <text:p text:style-name="P5"><text:span text:style-name="T100"><text:tab/></text:span><text:span text:style-name="T101">Марии нужно было помещение, чтобы работать над магнитными свойствами различных сталей. Узнав о том, что она ищет лабораторию, польский ученый, приехавший в Париж, познакомил ее с Пьером Кюри. Несмотря на его статус<text:s/></text:span><text:span text:style-name="T102">—</text:span><text:span text:style-name="T103"><text:s/></text:span><text:span text:style-name="T104">глава лаборатории в Парижской муниципальной школе физики и химии, лаборатория Пьера Кюри была бедной, но тем не менее он выделил помещение для Марии Склодовской. Несмотря на то что Мария Склодовская хотела продолжать карьеру в Польше, куда она вернулась на каникулы летом 1894 года, письмо Кюри убедило ее готовиться к защите докторской диссертации в Сорбонне. Летом 1895 года Мария Склодовская вышла замуж за Пьера Кюри. Летом 1896 года она получила право преподавать науку молодым женщинам. Летом 1897 года она завершила исследования магнитных свойств сталей и получила за это гонорар. Тем же летом она и Пьер стали родителями их первой дочери Ирэн, которая через 38 лет стала первым Нобелевским лауреатом<text:s/></text:span><text:span text:style-name="T105">—</text:span><text:span text:style-name="T106"><text:s/></text:span><text:span text:style-name="T107">ребенком Нобелевских лауреатов.</text:span></text:p>
      <text:p text:style-name="P5"><text:span text:style-name="T108"><text:tab/></text:span><text:span text:style-name="T109">В 1897 году Кюри открыла два элемента: полоний (вместе с Густавом Бемоном) и радий. Они объявили о своих результатах следующим летом, в течение которого Кюри также ввела понятие<text:s/></text:span><text:span text:style-name="T110">«</text:span><text:span text:style-name="T111">радиоактивность</text:span><text:span text:style-name="T112">».<text:s/></text:span><text:span text:style-name="T113">В декабре 1903 года Кюри и Анри Беккерель разделили Нобелевскую премию по физике за их работу с радиоактивностью. Спустя год у Кюри родилась вторая дочь Ева.</text:span></text:p>
      <text:p text:style-name="P5"><text:span text:style-name="T113">В апреле 1906 года Мария внезапно стала вдовой и матерью-одиночкой и вернулась в лабораторию. В течение этого года она не только стала университетским профессором, но и выделила чистый металл радия и выработала международный стандарт для определения радия. В декабре 1911 года Кюри получила Нобелевскую премию по химии за открытие радия и полония и за выделение радия. Так она стала первым человеком, получившим две Нобелевские премии. В 2011 году на церемонии открытия международного года химии в Сорбонне отмечали столетие второй Нобелевской премии Марии Кюри.</text:span></text:p>
      <text:p text:style-name="P5"><text:span text:style-name="T114"><text:tab/></text:span><text:span text:style-name="T115">Во время Первой мировой войны Кюри стала использовать рентгеновские технологии в военных госпиталях для лечения. Ее дочь Ирэн была ее ассистентом. Она также ввела в практику радонотерапию во французских больницах. После войны Кюри стала главой Института радия. Там же работали Ирэн и ее муж Фредерик Жолио, которые в 1934 году открыли искусственную радиоактивность. Мария Кюри дожила до того, как они объявили о своем открытии, но умерла до того, как они получили Нобелевскую премию.</text:span></text:p>
      <text:p text:style-name="P5"><text:span text:style-name="T116"><text:tab/></text:span><text:span text:style-name="T117">Главное научное достижение Кюри заключается в том, что она инициировала процесс, опровергающий, что атомы неделимы и неизменны. Выбор темы диссертации Кюри последовал за открытием двух феноменов в 1895</text:span><text:span text:style-name="T118">–</text:span><text:span text:style-name="T119">1896<text:s/></text:span><text:span text:style-name="T120">годах: открытием рентгеновских лучей Вильгельмом Рентгеном и открытием Анри Беккереля, в ходе которого он доказал, что даже без воздействия света уран может затуманить фотопластинку. Несмотря на то что многие ученые последовали за первым открытием, второе мало кого заинтересовало, но Мария увидела потенциал в игнорируемом феномене и стала исследовать его в кладовке института Пьера. Позднее многие исследователи удивлялись, что Мария Кюри могла делать открытия в таких бедных условиях. Тестируя разные компоненты урана, она установила, что компоненты с большей пропорцией урана выделяли наиболее интенсивную радиацию. Вскоре она поняла, что выделение лучей компонентами урана и есть свойство атома, не связанное с химическими и физическими свойствами компонентов.</text:span></text:p>
      <text:p text:style-name="P5"><text:span text:style-name="T121"><text:tab/></text:span><text:span text:style-name="T122">Следующим ее шагом было изучение схожести других элементов с ураном и его возможности превращать воздух в проводник электричества. Она установила, что компоненты тория также выделяют лучи Беккереля. В июле 1898 года она представила первое использование термина<text:s/></text:span><text:span text:style-name="T123">«</text:span><text:span text:style-name="T124">радиоактивность</text:span><text:span text:style-name="T125">»,<text:s/></text:span><text:span text:style-name="T126">чтобы описать поведение обоих элементов. Затем установила, что два минерала<text:s/></text:span><text:span text:style-name="T127">—</text:span><text:span text:style-name="T128"><text:s/></text:span><text:span text:style-name="T129">настуран и халькозин<text:s/></text:span><text:span text:style-name="T130">—</text:span><text:span text:style-name="T131"><text:s/></text:span><text:span text:style-name="T132">были даже более активны, чем уран. Она стала думать, что эти минералы содержали другой, пока неизвестный элемент, который превосходил уран по радиоактивности. Она открыла два до сих пор неизвестных элемента. Хотя об этих открытиях было объявлено в 1898 году, прошло еще 4 года, прежде чем Мария открыла атомный вес радия.</text:span></text:p>
      <text:p text:style-name="P5"><text:span text:style-name="T133"/></text:p>
      <text:p text:style-name="P5"><text:span text:style-name="T133"/></text:p>
      <text:p text:style-name="P5"><text:span text:style-name="T134"><text:tab/>3.</text:span><text:span text:style-name="T135">Две Нобелевские премии.</text:span></text:p>
      <text:p text:style-name="P5"><text:span text:style-name="T136"/></text:p>
      <text:p text:style-name="P5"><text:span text:style-name="T136"/></text:p>
      <text:p text:style-name="P5"><text:span text:style-name="T137"><text:tab/></text:span><text:span text:style-name="T138">Открытие Беккереля само по себе не привело бы к получению Нобелевской премии всего несколько лет спустя. Однако семье Кюри нужно было это открытие, чтобы достичь того, чего они достигли, а Беккерелю нужна была их работа, чтобы его собственные труды были оценены. Несколько месяцев спустя после открытия рентгеновских лучей Рентгеном Беккерель внезапно обнаружил, что кусочек урановой руды распространял излучение, которое засвечивало фотопластинки даже в отсутствие света. Он сообщил о своем открытии Французской академии наук в феврале 1896 года, однако на этом его исследования в этом направлении закончились и мало кого заинтересовали. Одной из причин того, почему Мария Кюри выбрала это открытие своей темой диссертации, было как раз то, что в этой области у нее было мало конкурентов. Помимо этого, поскольку область была не очень активна, литературы, которую ей следовало прочитать для подготовки к диссертации, было мало. Таким образом, она могла больше времени посвятить лабораторным исследованиям, вместо того чтобы проводить его в библиотеке.</text:span></text:p>
      <text:p text:style-name="P5"><text:span text:style-name="T138">Вклад Пьера как соавтора был значительным. Он и его брат создали электрометр, который позволил Марии производить точные измерения очень слабых электрических полей, которые создавались урановым излучением, проходящим через воздух. Когда работа его жены показала, что настуран и халькозин, возможно, содержат неизвестный до сих пор элемент, который может быть более радиоактивным, чем уран, Пьер отложил свою работу по изучению кристаллов, чтобы заняться поиском этого элемента. После его открытия полония и радия чета Кюри решили разделить обязанности: Пьер концентрировался на изучении физических свойств радия, тогда как Мария проводила химические эксперименты с целью получения чистых соединений.</text:span></text:p>
      <text:p text:style-name="P5"><text:span text:style-name="T138">Работая вместе со своим студентом, Пьер заметил, что щепотка радия спонтанно и постоянно выделяет тепло,<text:s/></text:span><text:span text:style-name="T139">—</text:span><text:span text:style-name="T140"><text:s/></text:span><text:span text:style-name="T141">таким образом он открыл феномен атомной энергии. Он и его коллеги также были первыми, кто показал, что радиация может убить больные клетки и что радий может быть использован при лечении рака и некоторых заболеваний кожи. Таким образом, Пьера можно считать отцом радиотерапии, которая сейчас широко применяется.</text:span></text:p>
      <text:p text:style-name="P5"><text:span text:style-name="T142"><text:tab/></text:span><text:span text:style-name="T143">Чета Кюри решила назвать полоний в честь родины Марии. В свою очередь, название<text:s/></text:span><text:span text:style-name="T144">«</text:span><text:span text:style-name="T145">радий</text:span><text:span text:style-name="T146">»<text:s/></text:span><text:span text:style-name="T147">происходит от латинского слова radius, означающего ‘луч’, хотя ученые вскоре обнаружили, что некоторые из загадочных лучей, испускаемых радиоактивными субстанциями, были альфа- и бета-частицами. Третий тип радиации<text:s/></text:span><text:span text:style-name="T148">—</text:span><text:span text:style-name="T149"><text:s/></text:span><text:span text:style-name="T150">гамма-радиация<text:s/></text:span><text:span text:style-name="T151">—</text:span><text:span text:style-name="T152"><text:s/></text:span><text:span text:style-name="T153">это настоящие лучи, находящиеся в диапазоне более высоких энергий, чем рентгеновское излучение, и обладающие более высокой проникающей способностью, чем альфа- и бета-излучение. Подобно рентгеновскому излучению, гамма-лучи<text:s/></text:span><text:span text:style-name="T154">—</text:span><text:span text:style-name="T155"><text:s/></text:span><text:span text:style-name="T156">это электромагнитные волны.</text:span></text:p>
      <text:p text:style-name="P5"><text:span text:style-name="T157"><text:tab/></text:span><text:span text:style-name="T158">Шведская королевская академия наук очень аккуратно выбрала формулировку Нобелевской премии по физике, вручаемой чете Кюри, чтобы оставить возможность вручения премии по химии в будущем. Награда была вручена<text:s/></text:span><text:span text:style-name="T159">«</text:span><text:span text:style-name="T160">за их открытие самопроизвольной радиоактивности</text:span><text:span text:style-name="T161">».<text:s/></text:span><text:span text:style-name="T162">В ней нет никакой прямой отсылки к открытию Пьером и Марией полония и радия. Нобелевская премия по химии была, по сути, выдана Марии<text:s/></text:span><text:span text:style-name="T163">«</text:span><text:span text:style-name="T164">за выдающиеся заслуги в развитии химии: открытие элементов радия и полония, выделение радия и изучение природы и соединений этого замечательного элемента</text:span><text:span text:style-name="T165">».</text:span></text:p>
      <text:p text:style-name="P5"><text:span text:style-name="T165"><text:tab/></text:span><text:span text:style-name="T166">Если говорить о двух Нобелевских премиях Марии, стоит отметить несколько интересных фактов. Первый состоит в том, что Марию на самом деле не номинировали на премию по физике. Со времени вручения первой Нобелевской премии в 1901 году существовал процесс номинирования потенциальных лауреатов, после которого их достижения долго оценивались. В 1903 году Французская академия наук номинировала Анри Беккереля и Пьера Кюри как кандидатов на премию по физике, исключив тем самым Марию. Заслуги Марии могли бы так и не признать, если бы не вмешался шведский математик Магнус Гёста Миттаг-Леффлер, член номинационного комитета. В письме Пьеру математик сообщил ему о положении дел. Пьер ответил, что невозможно вручать награду за открытие радиоактивности, не включая в нее Марию. В результате в 1902 году Мария все же была номинирована на эту премию и получила ее в 1903 году.</text:span></text:p>
      <text:p text:style-name="P5"><text:span text:style-name="T167"><text:tab/></text:span><text:span text:style-name="T168">Еще более сложной была ситуация с Нобелевской премией по химии. Не для всех было очевидно, что Мария была достойна второй награды, поскольку она была за ту же самую работу, за которую ей была вручена премия в области физики. Несмотря на то что ее исследования в 1903</text:span><text:span text:style-name="T169">–</text:span><text:span text:style-name="T170">1911<text:s/></text:span><text:span text:style-name="T171">годах были фундаментальными, они не были революционными. Было предположено, что один член комитета слышал о скандале вокруг отношений Марии Кюри и Поля Ланжевена и поддержал ее номинацию, дабы продемонстрировать, что научное сообщество до сих пор ценит заслуги Кюри. Сванте Аррениус, другой член комитета, однако, написал Марии письмо, в котором он пытался убедить ее не принимать награду, пока все обвинения в ее адрес не будут сняты. Кюри с достоинством ответила, что она не последует этому совету. Она считала, что Нобелевская премия вручается за заслуги перед наукой, а не за ее личное поведение, а потому, естественно, она примет эту честь.</text:span></text:p>
      <text:p text:style-name="P5"><text:span text:style-name="T172"><text:tab/></text:span><text:span text:style-name="T173">На церемонии 10 декабря 1911 года президент Шведской королевской академии наук предложил два обоснования вручения награды Марии, по сути, за те же исследования: 1) открытие радия определенно развенчивало предыдущие убеждения ученых в том, что атомы нерушимы и неизменны, демонстрируя, что один элемент может превратиться в другой; 2) исследования радия положили начало новому направлению в медицине.</text:span></text:p>
      <text:p text:style-name="P5"><text:span text:style-name="T174"><text:tab/></text:span><text:span text:style-name="T175">Получая Нобелевскую премию, Пьер Кюри сказал, что, попав в плохие руки, свойства радия могут причинить вред человеку, и произнес:<text:s/></text:span><text:span text:style-name="T176">«</text:span><text:span text:style-name="T177">Встает вопрос: сможет ли человечество получить пользу, узнав секреты природы?</text:span><text:span text:style-name="T178">»<text:s/></text:span><text:span text:style-name="T179">Он напомнил аудитории, что Альфред Нобель<text:s/></text:span><text:span text:style-name="T180">—</text:span><text:span text:style-name="T181"><text:s/></text:span><text:span text:style-name="T182">тот самый человек, в честь которого была названа премия, создал премию на средства, которые получил за изобретение динамита. Нобель показал, что, с одной стороны, взрывы могут поддерживать благосостояние, а с другой стороны, привести к смерти. Пьер также сказал:<text:s/></text:span><text:span text:style-name="T183">«</text:span><text:span text:style-name="T184">Я из тех, кто, как и Нобель, верит, что человечество почерпнет больше хорошего, чем плохого, от моих открытий</text:span><text:span text:style-name="T185">».<text:s/></text:span><text:span text:style-name="T186">Премии | Нобелевская премия по химии<text:s/></text:span><text:span text:style-name="T187">—</text:span><text:span text:style-name="T188"><text:s/>2014.</text:span></text:p>
      <text:p text:style-name="P5"><text:span text:style-name="T189"/></text:p>
      <text:p text:style-name="P5"><text:span text:style-name="T189"/></text:p>
      <text:p text:style-name="P5"><text:span text:style-name="T190"><text:tab/>4.</text:span><text:span text:style-name="T191">Новые факты о Марии Кюри.</text:span></text:p>
      <text:p text:style-name="P5"><text:span text:style-name="T192"/></text:p>
      <text:p text:style-name="P5"><text:span text:style-name="T192"/></text:p>
      <text:p text:style-name="P5"><text:span text:style-name="T193"><text:tab/></text:span><text:span text:style-name="T194">Если и остается что-то неизвестное о научной деятельности Марии Кюри, то такой информации слишком мало. Ее наиболее продуктивные в научном плане годы<text:s/></text:span><text:span text:style-name="T195">—</text:span><text:span text:style-name="T196"><text:s/></text:span><text:span text:style-name="T197">это период, когда она получила две Нобелевские премии. Именно в этот период своей жизни Мария Кюри активно участвовала в научных конференциях и публиковала книги и научные статьи. В более поздний же период своей жизни она занималась преимущественно административными вопросами и благотворительностью. Но все-таки есть кое-что, что нам еще осталось узнать о ее жизни. 3 декабря 2014 года в воскресном номере газеты New York Times вышла статья под названием<text:s/></text:span><text:span text:style-name="T198">«</text:span><text:span text:style-name="T199">Сестра моей прабабушки открыла франций, и он убил ее</text:span><text:span text:style-name="T200">».<text:s/></text:span><text:span text:style-name="T201">Написанная Вероникой Гринвуд, эта статья обвиняла Кюри в пренебрежении методами защиты работающих с ней ученых от отравления радиоактивными веществами, использовавшимися в лаборатории Кюри.</text:span></text:p>
      <text:p text:style-name="P5"><text:span text:style-name="T202"><text:tab/></text:span><text:span text:style-name="T203">В 1928 году в Институт исследования радия (сейчас Институт Кюри) в качестве личного технического помощника Кюри пришла работать 19-летняя Перей, после чего она стала экспертом по изоляции радиоактивных элементов. В 1938 году, то есть спустя четыре года после смерти Марии Кюри от апластической анемии, Перей обнаружила новый элемент, которому в противовес полонию, названному в честь родной страны Кюри, она дала название<text:s/></text:span><text:span text:style-name="T204">«</text:span><text:span text:style-name="T205">франций</text:span><text:span text:style-name="T206">».<text:s/></text:span><text:span text:style-name="T207">В своей статье Вероника Гринвуд, наряду с описанием мучительной смерти от рака сестры своей прабабушки в 1975 году, также перечислила список имен других сотрудников института, страдавших от болезней, вызванных активностью радия. В конце своей статьи Гринвуд вынесла волнительный вердикт о работе Института:<text:s/></text:span><text:span text:style-name="T208">«</text:span><text:span text:style-name="T209">Создается впечатление, что в лаборатории Кюри жертвование науке демонстрировалось стремлением к собственному отравлению, как если бы именно эта жертва ради нового знания придавала исследовательской деятельности значение и вес</text:span><text:span text:style-name="T210">».<text:s/></text:span><text:span text:style-name="T211">Таким образом, даже самая известная в мире женщина-ученый не лишена недостатков и не защищена от резонной критики.</text:span></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5"><text:span text:style-name="T212"/></text:p>
      <text:p text:style-name="P6"><text:span text:style-name="T213">Заключение</text:span></text:p>
      <text:p text:style-name="P6"><text:span text:style-name="T214"/></text:p>
      <text:p text:style-name="P7"><text:span text:style-name="T214"/></text:p>
      <text:p text:style-name="P7"><text:span text:style-name="T215"><text:tab/></text:span><text:span text:style-name="T216">Мари Кюри - талантливейший, гениальный ученый, самоотверженный, мужественный исследователь, и одновременно с этим - нежная и любящая женщина, которая всегда оставалась открытой радости и красоте. Поэтому закончить этот короткий рассказ об одном из самых удивительных ученых-физиков двадцатого века хочется словами самой Мари из ее дневника, который она стала вести после смерти Пьера, словами, обращенными к нему, приоткрывающими еще одну грань души этой необыкновенной женщины.</text:span></text:p>
      <text:p text:style-name="P7"><text:span text:style-name="T217"><text:tab/></text:span><text:span text:style-name="T218">Итак, не только мужчины обеспечивали развитие науки, но и женщины внесли свой вклад в самые разнообразные ее отрасли. Однако на протяжении всей истории женщины</text:span><text:span text:style-name="T219">–</text:span><text:span text:style-name="T220">ученые не столь известны и прежде всего из-за господствующей патриархальной идеологии. Для того чтобы женщины-ученые заняли достойное место в науке, необходимо кардинальное социокультурное изменение в современном мире. Чтобы добиться высоких научных результатов и получить признание женщина-ученый, кроме образования, таланта и квалификации, должна обладать высокой внутренней организацией. У женщины-ученого должно хватить сил на то, чтобы быть готовой к одиночеству и преодолеть сарказм и насмешки мужчин, которые ревниво относятся к посягательству на то, что они считают своей прерогативой (занятие наукой).</text:span></text:p>
      <text:p text:style-name="P8"><text:span text:style-name="T221"><text:tab/></text:span><text:span text:style-name="T222">Инвестиции в женские способности и таланты весьма перспективны. Такой точки зрения придерживается Элис Хоган, директор специальной программы Национального научного фонда, разработанной для анализа результатов усилий по продвижению женщин в науке. Вложения несомненно окупятся, уверена Хоган. </text:span></text:p>
      <text:p text:style-name="P9"><text:span text:style-name="T223"/></text:p>
      <text:p text:style-name="P9"><text:span text:style-name="T223"/></text:p>
      <text:p text:style-name="P9"><text:span text:style-name="T224">Список литературы</text:span></text:p>
      <text:p text:style-name="P10"><text:span text:style-name="T225"/></text:p>
      <text:p text:style-name="P10"><text:span text:style-name="T225"/></text:p>
      <text:p text:style-name="P11"><text:span text:style-name="T226">1.</text:span><text:span text:style-name="T227">Богданова, И. Ф. Женщина в науке: вчера, сегодня, завтра [Текст] / И.Ф. 2.Богданова// Социологические исследования.<text:s/></text:span><text:span text:style-name="T228">–</text:span><text:span text:style-name="T229"><text:s/>2004. -<text:s/></text:span><text:span text:style-name="T230">№</text:span><text:span text:style-name="T231">1.<text:s/></text:span><text:span text:style-name="T232">–</text:span><text:span text:style-name="T233"><text:s/></text:span><text:span text:style-name="T234">С.103<text:s/></text:span><text:span text:style-name="T235">–</text:span><text:span text:style-name="T236">112.</text:span></text:p>
      <text:p text:style-name="P11"><text:span text:style-name="T237">3.</text:span><text:span text:style-name="T238">Зуйкова, Е. М. Феминология [Текст]: Учебное пособие / Зуйкова Е. М.,</text:span></text:p>
      <text:p text:style-name="P11"><text:span text:style-name="T239">4.</text:span><text:span text:style-name="T240">Оганесян, С.С. Эмансипация женщин. Причины и следствия [Текст]/ С.С. Оганесян// Представительная власть.<text:s/></text:span><text:span text:style-name="T241">–</text:span><text:span text:style-name="T242"><text:s/>2005. -<text:s/></text:span><text:span text:style-name="T243">№</text:span><text:span text:style-name="T244">4.<text:s/></text:span><text:span text:style-name="T245">–</text:span><text:span text:style-name="T246"><text:s/></text:span><text:span text:style-name="T247">С.25-28.</text:span></text:p>
      <text:p text:style-name="P11"><text:span text:style-name="T248">5.</text:span><text:span text:style-name="T249">Садовая М.В. Гендерология и феминология [Текст]: Учеб.-метод. пособие.<text:s/></text:span><text:span text:style-name="T250">–</text:span><text:span text:style-name="T251"><text:s/></text:span><text:span text:style-name="T252">Белгород: Кооперативное образование, 2008.<text:s/></text:span><text:span text:style-name="T253">–</text:span><text:span text:style-name="T254"><text:s/>101<text:s/></text:span><text:span text:style-name="T255">с.</text:span></text:p>
      <text:p text:style-name="P11"><text:span text:style-name="T256"/></text:p>
      <text:p text:style-name="P11"><text:span text:style-name="T257">Ресурсы Интернет</text:span></text:p>
      <text:p text:style-name="P11"><text:span text:style-name="T258"/></text:p>
      <text:p text:style-name="P11"><text:span text:style-name="T259">6."</text:span><text:span text:style-name="T260">В науке женщин дискриминируют": национальный доклад// Точка доступа: orange.strf/client/doctrine</text:span></text:p>
      <text:p text:style-name="P11"><text:span text:style-name="T261">7.</text:span><text:span text:style-name="T262">Ельяшевич, А. М. Дискриминация женщин в научной среде: исторические истоки, современное положение и пути преодоления</text:span></text:p>
      <text:p text:style-name="P11"><text:span text:style-name="T263">8.</text:span><text:span text:style-name="T264">Портрет и статус женщины-ученого// Точка доступа: ng/science/2006-11-22/15_portret.html.<text:s/></text:span><text:span text:style-name="T265">–</text:span><text:span text:style-name="T266"><text:s/>15.09.2010.</text:span></text:p>
      <text:p text:style-name="P11"><text:span text:style-name="T267"/></text:p>
      <text:p text:style-name="P12"><text:span text:style-name="T26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