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62626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62626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62626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62626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#ffffff" fo:color="#444444" fo:font-style="italic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#ffffff" fo:color="#444444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fo:color="#444444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#ffffff" fo:color="#444444" fo:font-style="italic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fo:color="#444444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fo:color="#444444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fo:color="#444444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fo:color="#444444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fo:color="#444444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fo:color="#444444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#ffffff" fo:color="#444444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#ffffff" fo:color="#444444" fo:font-style="italic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#ffffff" fo:color="#444444" fo:font-style="italic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#ffffff" fo:color="#444444" fo:font-style="italic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righ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7" style:family="paragraph">
      <style:paragraph-properties fo:line-height="150.00%" fo:text-align="left" fo:margin-bottom="7.00pt"/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15" style:family="paragraph">
      <style:paragraph-properties fo:line-height="15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17" style:family="paragraph">
      <style:paragraph-properties fo:line-height="15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19" style:family="paragraph">
      <style:paragraph-properties fo:line-height="15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21" style:family="paragraph">
      <style:paragraph-properties fo:line-height="150.00%" fo:text-align="left"/>
    </style:style>
    <style:style style:name="P22" style:family="paragraph">
      <style:paragraph-properties fo:line-height="115.00%" fo:text-align="center" fo:margin-bottom="7.00pt"/>
    </style:style>
    <style:style style:name="P23" style:family="paragraph">
      <style:paragraph-properties fo:line-height="150.00%" fo:text-align="left" fo:margin-bottom="7.00pt"/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50.00%" fo:text-align="left"/>
    </style:style>
    <style:style style:name="P26" style:family="paragraph">
      <style:paragraph-properties fo:line-height="150.00%" fo:text-align="left" fo:margin-bottom="7.00pt"/>
    </style:style>
    <style:style style:name="P27" style:family="paragraph">
      <style:paragraph-properties fo:line-height="115.00%" fo:text-align="justify"/>
    </style:style>
    <style:style style:name="P28" style:family="paragraph">
      <style:paragraph-properties fo:line-height="115.00%" fo:text-align="center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304167in"/>
    </style:style>
    <style:style style:name="TableColumn0102" style:family="table-column">
      <style:table-column-properties style:column-width="2.158333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Урок по биологии</text:span></text:p>
      <text:p text:style-name="P1"><text:span text:style-name="T1">"Наука о растениях<text:s/></text:span><text:span text:style-name="T2">—</text:span><text:span text:style-name="T3"><text:s/></text:span><text:span text:style-name="T4">ботаника."</text:span></text:p>
      <text:p text:style-name="P1"><text:span text:style-name="T5"/></text:p>
      <text:p text:style-name="P1"><text:span text:style-name="T6">Исполнитель:</text:span></text:p>
      <text:p text:style-name="P1"><text:span text:style-name="T6">Дятлова Светлана Викторовна</text:span></text:p>
      <text:p text:style-name="P2"><text:span text:style-name="T7"/></text:p>
      <text:p text:style-name="P2"><text:span text:style-name="T8">Класс<text:s/></text:span><text:span text:style-name="T9">–</text:span><text:span text:style-name="T10"><text:s/>6 ,<text:s/></text:span><text:span text:style-name="T11">дата<text:s/></text:span><text:span text:style-name="T12">–</text:span><text:span text:style-name="T13"><text:s/>1<text:s/></text:span><text:span text:style-name="T14">неделя сентября, предмет: БИОЛОГИЯ</text:span></text:p>
      <text:p text:style-name="P2"><text:span text:style-name="T15">Тема урока:</text:span><text:span text:style-name="T16"> </text:span><text:span text:style-name="T17">Царство Растения. Общая характеристика растений.</text:span></text:p>
      <text:p text:style-name="P2"><text:span text:style-name="T18">Тип урока:</text:span><text:span text:style-name="T19"> </text:span><text:span text:style-name="T20">урок изучения нового материала.</text:span></text:p>
      <text:p text:style-name="P2"><text:span text:style-name="T21">Вид урока:</text:span><text:span text:style-name="T22"> </text:span><text:span text:style-name="T23">урок смешанного типа</text:span></text:p>
      <text:p text:style-name="P2"><text:span text:style-name="T24">Цели урока:</text:span></text:p>
      <text:p text:style-name="P2"><text:span text:style-name="T25">Содержательная (предметные результаты)</text:span><text:span text:style-name="T26">:</text:span></text:p>
      <text:p text:style-name="P2"><text:span text:style-name="T27">- </text:span><text:span text:style-name="T28">Определять царства живых организмов;</text:span></text:p>
      <text:p text:style-name="P2"><text:span text:style-name="T29">-<text:s/></text:span><text:span text:style-name="T30">Уметь классифицировать растения по критериям.</text:span></text:p>
      <text:p text:style-name="P2"><text:span text:style-name="T31">Деятельностная:</text:span></text:p>
      <text:p text:style-name="P2"><text:span text:style-name="T32">-<text:s/></text:span><text:span text:style-name="T33">формирование у учащихся умений реализовать новые способы действия ( познавательные, регулятивные, коммуникативные)</text:span></text:p>
      <text:p text:style-name="P2"><text:span text:style-name="T34">-</text:span><text:span text:style-name="T35">повысить интерес учащихся к изучению биологии</text:span></text:p>
      <text:p text:style-name="P2"><text:span text:style-name="T36">-<text:s/></text:span><text:span text:style-name="T37">воспитывать толерантность и бережное отношение к природе</text:span></text:p>
      <text:p text:style-name="P2"><text:span text:style-name="T38">Личностные УУД</text:span></text:p>
      <text:p text:style-name="P2"><text:span text:style-name="T39">Принятие ценности растительного мира, готовности следовать в своей деятельности нормам природоохранительного поведении;</text:span></text:p>
      <text:p text:style-name="P2"><text:span text:style-name="T40">Познавательные УУД</text:span></text:p>
      <text:p text:style-name="P2"><text:span text:style-name="T41">Ориентироваться на разнообразие способоврешения учебных задач;</text:span></text:p>
      <text:p text:style-name="P2"><text:span text:style-name="T42">Коммуникативные</text:span></text:p>
      <text:p text:style-name="P2"><text:span text:style-name="T43">Умение с достаточной полнотой и точностью выражать свои мысли в соответствии с задачами и условиями коммуникации</text:span></text:p>
      <text:p text:style-name="P2"><text:span text:style-name="T44">Регулятивные</text:span></text:p>
      <text:p text:style-name="P2"><text:span text:style-name="T45">1)<text:s/></text:span><text:span text:style-name="T46">Осуществлять итоговый и пошаговый контроль по результату;</text:span></text:p>
      <text:p text:style-name="P2"><text:span text:style-name="T47">2)<text:s/></text:span><text:span text:style-name="T48">Адекватно воспринимать предложения и оценки учителей, товарищей, родителей и других людей;</text:span></text:p>
      <text:p text:style-name="P2"><text:span text:style-name="T49">Оборудование:</text:span><text:span text:style-name="T50"> </text:span><text:span text:style-name="T51">1) компьютер, экран; <text:line-break/>2) раздаточный материал<text:s/></text:span><text:span text:style-name="T52">–</text:span><text:span text:style-name="T53"><text:s/></text:span><text:span text:style-name="T54">гербарии, тесты для контроля знаний; <text:line-break/>3) презентация урока.</text:span></text:p>
      <text:p text:style-name="P3"><text:span text:style-name="T55"/></text:p>
      <text:p text:style-name="P4"><text:span text:style-name="T55"/></text:p>
      <text:p text:style-name="P5"><text:span text:style-name="T56">Таблица 2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7"><text:span text:style-name="T58">Ход урока</text:span><text:span text:style-name="T59"/></text:p>
          </table:table-cell>
          <table:table-cell table:style-name="TableCell010001">
            <text:p text:style-name="P8"><text:span text:style-name="T60">Деятельность учителя</text:span><text:span text:style-name="T61"/></text:p>
          </table:table-cell>
          <table:table-cell table:style-name="TableCell010002">
            <text:p text:style-name="P8"><text:span text:style-name="T62">Деятельность учащихся</text:span><text:span text:style-name="T63"/></text:p>
          </table:table-cell>
        </table:table-row>
        <table:table-row table:style-name="TableRow0101">
          <table:table-cell table:style-name="TableCell010100">
            <text:p text:style-name="P11"><text:span text:style-name="T64">1.</text:span><text:span text:style-name="T65">Мотивация</text:span></text:p>
            <text:p text:style-name="P11"><text:span text:style-name="T66">(</text:span><text:span text:style-name="T67">самоопределение)</text:span></text:p>
            <text:p text:style-name="P11"><text:span text:style-name="T67">к  учебной деятельности</text:span><text:span text:style-name="T68"/></text:p>
          </table:table-cell>
          <table:table-cell table:style-name="TableCell010101">
            <text:p text:style-name="P11"><text:span text:style-name="T69">Приветствие, включение в деловой ритм</text:span></text:p>
            <text:p text:style-name="P11"><text:span text:style-name="T70"/></text:p>
          </table:table-cell>
          <table:table-cell table:style-name="TableCell010102">
            <text:p text:style-name="P11"><text:span text:style-name="T71">Подготовка класса к работе</text:span><text:span text:style-name="T72"/></text:p>
          </table:table-cell>
        </table:table-row>
        <table:table-row table:style-name="TableRow0102">
          <table:table-cell table:style-name="TableCell010200">
            <text:p text:style-name="P13"><text:span text:style-name="T73">2<text:s/></text:span><text:span text:style-name="T74">Актуализация знаний</text:span><text:span text:style-name="T75"/></text:p>
          </table:table-cell>
          <table:table-cell table:style-name="TableCell010201">
            <text:p text:style-name="P13"><text:span text:style-name="T76">Вспомним из 5 кл. что изучает наука биология? В 6 кл. мы продолжаем изучать биологию. Давайте прочтем обращение автора учебника к шестиклассникам.</text:span><text:span text:style-name="T77"/></text:p>
          </table:table-cell>
          <table:table-cell table:style-name="TableCell010202">
            <text:p text:style-name="P13"><text:span text:style-name="T78">Учащиеся слушают информацию, отвечают на вопрос.</text:span></text:p>
            <text:p text:style-name="P13"><text:span text:style-name="T79"/></text:p>
            <text:p text:style-name="P13"><text:span text:style-name="T80">Читают текст стр.3-5 цепочкой.</text:span><text:span text:style-name="T81"/></text:p>
          </table:table-cell>
        </table:table-row>
        <table:table-row table:style-name="TableRow0103">
          <table:table-cell table:style-name="TableCell010300">
            <text:p text:style-name="P15"><text:span text:style-name="T82">3. </text:span><text:span text:style-name="T83">Проблемное объяснение нового знания</text:span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  <text:p text:style-name="P15"><text:span text:style-name="T84"/></text:p>
          </table:table-cell>
          <table:table-cell table:style-name="TableCell010301">
            <text:p text:style-name="P15"><text:span text:style-name="T85">Посмотрите на слайд<text:s/></text:span><text:span text:style-name="T86">№</text:span><text:span text:style-name="T87">1.<text:s/></text:span><text:span text:style-name="T88">О ком пойдет речь на уроке? Сформулируйте тему урока. </text:span></text:p>
            <text:p text:style-name="P15"><text:span text:style-name="T89"/></text:p>
            <text:p text:style-name="P15"><text:span text:style-name="T89"/></text:p>
            <text:p text:style-name="P15"><text:span text:style-name="T89"/></text:p>
            <text:p text:style-name="P15"><text:span text:style-name="T90">Посмотрите на слайд<text:s/></text:span><text:span text:style-name="T91">№</text:span><text:span text:style-name="T92">3<text:s/></text:span><text:span text:style-name="T93">и прочтите, что нам надо узнать на уроке.</text:span></text:p>
            <text:p text:style-name="P15"><text:span text:style-name="T93">Какими общими признаками обладают растения? Ответ найдите на стр.6.</text:span></text:p>
            <text:p text:style-name="P15"><text:span text:style-name="T94"/></text:p>
            <text:p text:style-name="P15"><text:span text:style-name="T95">Сколько царств живых организмов вы знаете? Все вместе заполняем кластер на слайде<text:s/></text:span><text:span text:style-name="T96">№</text:span><text:span text:style-name="T97">5.</text:span></text:p>
            <text:p text:style-name="P15"><text:span text:style-name="T98">Как вы думаете, что такое жизненная форма растений? Посмотрите на слайд<text:s/></text:span><text:span text:style-name="T99">№</text:span><text:span text:style-name="T100">6<text:s/></text:span><text:span text:style-name="T101">и назовите жизненные формы данных растений.</text:span></text:p>
            <text:p text:style-name="P15"><text:span text:style-name="T101">Слайд<text:s/></text:span><text:span text:style-name="T102">№</text:span><text:span text:style-name="T103">7<text:s/></text:span><text:span text:style-name="T104">Что такое ботаника?</text:span></text:p>
            <text:p text:style-name="P15"><text:span text:style-name="T104">Какие растения изучает ботаника? (слайд<text:s/></text:span><text:span text:style-name="T105">№</text:span><text:span text:style-name="T106">8) </text:span></text:p>
            <text:p text:style-name="P15"><text:span text:style-name="T107"/></text:p>
            <text:p text:style-name="P15"><text:span text:style-name="T107"/></text:p>
            <text:p text:style-name="P15"><text:span text:style-name="T107"/></text:p>
            <text:p text:style-name="P15"><text:span text:style-name="T107"/></text:p>
            <text:p text:style-name="P15"><text:span text:style-name="T108">Растения как и другие организмы состоят из клеток. На слайде<text:s/></text:span><text:span text:style-name="T109">№</text:span><text:span text:style-name="T110">8<text:s/></text:span><text:span text:style-name="T111">показано на какие две группы делятся растения (Одноклеточные и многоклеточные). Приведите примеры.</text:span></text:p>
            <text:p text:style-name="P15"><text:span text:style-name="T111">Что такое орган?</text:span></text:p>
            <text:p text:style-name="P15"><text:span text:style-name="T112"/></text:p>
            <text:p text:style-name="P15"><text:span text:style-name="T112"/></text:p>
            <text:p text:style-name="P15"><text:span text:style-name="T112"/></text:p>
            <text:p text:style-name="P15"><text:span text:style-name="T113">Посмотрите на растение, изображенное на слайде<text:s/></text:span><text:span text:style-name="T114">№</text:span><text:span text:style-name="T115">9,<text:s/></text:span><text:span text:style-name="T116">какие органы у этого растения?</text:span></text:p>
            <text:p text:style-name="P15"><text:span text:style-name="T116">Посмотрите на слайд<text:s/></text:span><text:span text:style-name="T117">№</text:span><text:span text:style-name="T118">10,<text:s/></text:span><text:span text:style-name="T119">у одноклеточных и многоклеточных водорослей есть органы?</text:span></text:p>
            <text:p text:style-name="P15"><text:span text:style-name="T119">Вводит понятия высшие и низшие растения, таллом.</text:span></text:p>
            <text:p text:style-name="P15"><text:span text:style-name="T119">Выполните задание.</text:span></text:p>
            <text:p text:style-name="P15"><text:span text:style-name="T119">Среди гербарного материала выберите представителей отдела<text:s/></text:span><text:span text:style-name="T120">«</text:span><text:span text:style-name="T121">Водоросли</text:span><text:span text:style-name="T122">» (… «</text:span><text:span text:style-name="T123">Мхи</text:span><text:span text:style-name="T124">», «</text:span><text:span text:style-name="T125">Папоротникообразные</text:span><text:span text:style-name="T126">», «</text:span><text:span text:style-name="T127">Голосеменные</text:span><text:span text:style-name="T128">», «</text:span><text:span text:style-name="T129">Покрытосеменные</text:span><text:span text:style-name="T130">»)<text:s/></text:span><text:span text:style-name="T131">и дайте общую характеристику этого отдела</text:span><text:span text:style-name="T132"/></text:p>
          </table:table-cell>
          <table:table-cell table:style-name="TableCell010302">
            <text:p text:style-name="P15"><text:span text:style-name="T133">Ответ учеников:<text:s/></text:span><text:span text:style-name="T134">«</text:span><text:span text:style-name="T135">О растениях.</text:span><text:span text:style-name="T136">»<text:s/></text:span><text:span text:style-name="T137">Формулируют тему урока<text:s/></text:span><text:span text:style-name="T138">«</text:span><text:span text:style-name="T139">Царство Растения. Общая характеристика растений</text:span><text:span text:style-name="T140">».<text:s/></text:span><text:span text:style-name="T141">Делают запись в тетрадь.</text:span></text:p>
            <text:p text:style-name="P15"><text:span text:style-name="T142">Читают задачи урока.</text:span></text:p>
            <text:p text:style-name="P15"><text:span text:style-name="T143"/></text:p>
            <text:p text:style-name="P15"><text:span text:style-name="T143"/></text:p>
            <text:p text:style-name="P15"><text:span text:style-name="T144">Отвечают на вопрос:<text:s/></text:span><text:span text:style-name="T145">«</text:span><text:span text:style-name="T146">Обмен веществ, размножение, рост, развитие, раздражимость, смерть.</text:span><text:span text:style-name="T147">»</text:span></text:p>
            <text:p text:style-name="P15"><text:span text:style-name="T148">Называют царства (Бактерии, Грибы, растения, Животные)</text:span></text:p>
            <text:p text:style-name="P15"><text:span text:style-name="T148">И заполняют кластер.</text:span></text:p>
            <text:p text:style-name="P15"><text:span text:style-name="T149"/></text:p>
            <text:p text:style-name="P15"><text:span text:style-name="T150">Отвечают на вопрос и называют жизненные формы: деревья, кустарники, кустарнички и травы</text:span></text:p>
            <text:p text:style-name="P15"><text:span text:style-name="T150">Отвечают, что это наука о растениях.</text:span></text:p>
            <text:p text:style-name="P15"><text:span text:style-name="T150">Объясняют, что такое культурные и дикорастущие растения, пользуясь учебником стр.8. Приводят примеры. </text:span></text:p>
            <text:p text:style-name="P15"><text:span text:style-name="T150">Запись в тетрадь</text:span></text:p>
            <text:p text:style-name="P15"><text:span text:style-name="T151"/></text:p>
            <text:p text:style-name="P15"><text:span text:style-name="T151"/></text:p>
            <text:p text:style-name="P15"><text:span text:style-name="T152">Приводят примеры</text:span></text:p>
            <text:p text:style-name="P15"><text:span text:style-name="T153"/></text:p>
            <text:p text:style-name="P15"><text:span text:style-name="T153"/></text:p>
            <text:p text:style-name="P15"><text:span text:style-name="T153"/></text:p>
            <text:p text:style-name="P15"><text:span text:style-name="T153"/></text:p>
            <text:p text:style-name="P15"><text:span text:style-name="T153"/></text:p>
            <text:p text:style-name="P15"><text:span text:style-name="T154">Высказываютпредположения. Читаем определение органа на стр. 10. Запись в тетрадь. Называют: корень, лист, стебель, цветок, плод, семя.</text:span></text:p>
            <text:p text:style-name="P15"><text:span text:style-name="T155"/></text:p>
            <text:p text:style-name="P15"><text:span text:style-name="T156">Отвечают, что у одноклеточных органов нет.</text:span></text:p>
            <text:p text:style-name="P15"><text:span text:style-name="T157"/></text:p>
            <text:p text:style-name="P15"><text:span text:style-name="T158">Делают записи в тетрадь</text:span></text:p>
            <text:p text:style-name="P15"><text:span text:style-name="T159"/></text:p>
            <text:p text:style-name="P15"><text:span text:style-name="T159"/></text:p>
            <text:p text:style-name="P15"><text:span text:style-name="T160">Самостоятельная работа учащихся по заданиям с гербарным материалом с дальнейшим обсуждением характеристики представителей разных отделов растений.</text:span><text:span text:style-name="T161"/></text:p>
          </table:table-cell>
        </table:table-row>
        <table:table-row table:style-name="TableRow0104">
          <table:table-cell table:style-name="TableCell010400">
            <text:p text:style-name="P17"><text:span text:style-name="T162">4.<text:s/></text:span><text:span text:style-name="T163">Рефлексивно-оценочный этап</text:span><text:span text:style-name="T164"/></text:p>
          </table:table-cell>
          <table:table-cell table:style-name="TableCell010401">
            <text:p text:style-name="P17"><text:span text:style-name="T165">Выполните Тестовое задание по теме:<text:s/></text:span><text:span text:style-name="T166">«</text:span><text:span text:style-name="T167">Отделы растений</text:span><text:span text:style-name="T168">».</text:span><text:span text:style-name="T169"/></text:p>
          </table:table-cell>
          <table:table-cell table:style-name="TableCell010402">
            <text:p text:style-name="P17"><text:span text:style-name="T170">Выполняют тестовое задание</text:span></text:p>
            <text:p text:style-name="P17"><text:span text:style-name="T171"/></text:p>
          </table:table-cell>
        </table:table-row>
        <table:table-row table:style-name="TableRow0105">
          <table:table-cell table:style-name="TableCell010500">
            <text:p text:style-name="P19"><text:span text:style-name="T172">5.<text:s/></text:span><text:span text:style-name="T173">Домашнее задание</text:span><text:span text:style-name="T174"/></text:p>
          </table:table-cell>
          <table:table-cell table:style-name="TableCell010501">
            <text:p text:style-name="P19"><text:span text:style-name="T175">Прочитать параграф<text:s/></text:span><text:span text:style-name="T176">№</text:span><text:span text:style-name="T177">1,<text:s/></text:span><text:span text:style-name="T178">ответить на вопросы в конце параграфа, выучить основные термины.</text:span></text:p>
            <text:p text:style-name="P19"><text:span text:style-name="T178">Нарисовать в тетради культурное и дикорастущее растения, подписать названия.</text:span><text:span text:style-name="T179"/></text:p>
          </table:table-cell>
          <table:table-cell table:style-name="TableCell010502">
            <text:p text:style-name="P19"><text:span text:style-name="T180">Запись домашнего задания в дневник.</text:span><text:span text:style-name="T181"/></text:p>
          </table:table-cell>
        </table:table-row>
      </table:table>
      <text:p text:style-name="P21"><text:span text:style-name="T181"/></text:p>
      <text:p text:style-name="P21"><text:span text:style-name="T181"/></text:p>
      <text:p text:style-name="P22"><text:span text:style-name="T182">Заключение</text:span></text:p>
      <text:p text:style-name="P22"><text:span text:style-name="T183"/></text:p>
      <text:p text:style-name="P22"><text:span text:style-name="T183"/></text:p>
      <text:p text:style-name="P23"><text:span text:style-name="T184"><text:tab/></text:span><text:span text:style-name="T185">Соблюдение всех норм, оформление тематического и поурочного планирования, наличие тематической карты урока позволяет плодотворно заниматься педагогической деятельностью.</text:span></text:p>
      <text:p text:style-name="P23"><text:span text:style-name="T186"><text:tab/></text:span><text:span text:style-name="T187">Поле проведения урока учитель должен выполнить самоанализ, содержание которого отражает характеристику общего анализа урока от первого лица с наличием пункта об удовлетворенности или неудовлетворенности проведения своего урока. Самоанализ рассматривается в качестве одного из важных критериев творческой деятельности учителя.</text:span></text:p>
      <text:p text:style-name="P23"><text:span text:style-name="T188"><text:tab/></text:span><text:span text:style-name="T189">После выявления недочетов учитель принимает меры сам или при помощи коллектива и самосовершенствуется в практике проведения урока, что в особенности касается молодых специалистов. Необходимо и важно четко соблюдать предписанные требования и руководствоваться подробным поурочным планированием и тематической картой для оттачивания мастерства.</text:span></text:p>
      <text:p text:style-name="P23"><text:span text:style-name="T190"/></text:p>
      <text:p text:style-name="P23"><text:span text:style-name="T190"/></text:p>
      <text:p text:style-name="P23"><text:span text:style-name="T190"/></text:p>
      <text:p text:style-name="P23"><text:span text:style-name="T190"/></text:p>
      <text:p text:style-name="P23"><text:span text:style-name="T190"/></text:p>
      <text:p text:style-name="P23"><text:span text:style-name="T190"/></text:p>
      <text:p text:style-name="P23"><text:span text:style-name="T190"/></text:p>
      <text:p text:style-name="P23"><text:span text:style-name="T190"/></text:p>
      <text:p text:style-name="P23"><text:span text:style-name="T190"/></text:p>
      <text:p text:style-name="P23"><text:span text:style-name="T190"/></text:p>
      <text:p text:style-name="P24"><text:span text:style-name="T191">Литература</text:span></text:p>
      <text:p text:style-name="P24"><text:span text:style-name="T192"/></text:p>
      <text:p text:style-name="P24"><text:span text:style-name="T192"/></text:p>
      <text:p text:style-name="P25"><text:span text:style-name="T193">1.<text:s/></text:span><text:span text:style-name="T194">Авторская программа И.Н.Пономарёва, В.С. Кучменко, О.А.Корнилова, А.Г.Драгомилов, Т.С. Сухова ( Биология 5-9 классы: программа-М.: Вентана-Граф, 2012г).</text:span></text:p>
      <text:p text:style-name="P25"><text:span text:style-name="T195">2.</text:span><text:span text:style-name="T196"> </text:span><text:span text:style-name="T197">И.Н.Пономарёва, И.В.Николаев, О.А.Корнилова Биология 5 кл Методическое пособие М.: Вентана-Граф , 2016 г.</text:span></text:p>
      <text:p text:style-name="P25"><text:span text:style-name="T198">3.</text:span><text:span text:style-name="T199"> </text:span><text:span text:style-name="T200">Учебник И.Н. Пономаревой, И.В. Николаева, О.А. Корниловой, Биология. 6 класс. Москва. Издательский центр<text:s/></text:span><text:span text:style-name="T201">«</text:span><text:span text:style-name="T202">Вентана-Граф</text:span><text:span text:style-name="T203">», 2017.</text:span></text:p>
      <text:p text:style-name="P26"><text:span text:style-name="T204"><text:line-break/></text:span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7"><text:span text:style-name="T205"/></text:p>
      <text:p text:style-name="P28"><text:span text:style-name="T205"/></text:p>
      <text:p text:style-name="P28"><text:span text:style-name="T2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