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62626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62626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2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62626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62626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#ffffff" fo:color="#444444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#ffffff" fo:color="#444444" fo:font-style="italic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262626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#ffffff" fo:color="#262626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4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5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5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6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6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6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fo:color="#252525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left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50.00%" fo:text-align="center"/>
    </style:style>
    <style:style style:name="P4" style:family="paragraph">
      <style:paragraph-properties fo:line-height="150.00%" fo:text-align="center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50.00%" fo:text-align="left" fo:margin-bottom="14.15pt"/>
    </style:style>
    <style:style style:name="P7" style:family="paragraph">
      <style:paragraph-properties fo:line-height="115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justify" fo:margin-left="-18.00pt" fo:text-indent="18.00pt"/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50.00%" fo:text-align="center"/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50.00%" fo:text-align="righ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14" style:family="paragraph">
      <style:paragraph-properties fo:line-height="150.00%" fo:text-align="left" fo:margin-bottom="7.00pt"/>
    </style:style>
    <style:style style:name="P15" style:family="paragraph">
      <style:paragraph-properties fo:line-height="15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18" style:family="paragraph">
      <style:paragraph-properties fo:line-height="15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20" style:family="paragraph">
      <style:paragraph-properties fo:line-height="150.00%" fo:text-align="left"/>
    </style:style>
    <style:style style:name="P21" style:family="paragraph">
      <style:paragraph-properties fo:line-height="150.00%" fo:text-align="left" fo:margin-bottom="14.15pt"/>
    </style:style>
    <style:style style:name="P22" style:family="paragraph">
      <style:paragraph-properties fo:line-height="150.00%" fo:text-align="left"/>
    </style:style>
    <style:style style:name="P23" style:family="paragraph">
      <style:paragraph-properties fo:line-height="150.00%" fo:text-align="left" fo:margin-bottom="14.15pt"/>
    </style:style>
    <style:style style:name="P24" style:family="paragraph">
      <style:paragraph-properties fo:line-height="150.00%" fo:text-align="justify"/>
    </style:style>
    <style:style style:name="P25" style:family="paragraph">
      <style:paragraph-properties fo:line-height="15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2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28" style:family="paragraph">
      <style:paragraph-properties fo:line-height="150.00%" fo:text-align="left"/>
    </style:style>
    <style:style style:name="P29" style:family="paragraph">
      <style:paragraph-properties fo:line-height="150.00%" fo:text-align="left" fo:margin-bottom="14.15pt"/>
    </style:style>
    <style:style style:name="P30" style:family="paragraph">
      <style:paragraph-properties fo:line-height="115.00%" fo:text-align="left"/>
    </style:style>
    <style:style style:name="P31" style:family="paragraph">
      <style:paragraph-properties fo:line-height="150.00%" fo:text-align="left"/>
    </style:style>
    <style:style style:name="P32" style:family="paragraph">
      <style:paragraph-properties fo:line-height="150.00%" fo:text-align="left" fo:margin-bottom="14.15pt"/>
    </style:style>
    <style:style style:name="P33" style:family="paragraph">
      <style:paragraph-properties fo:line-height="150.00%" fo:text-align="lef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3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36" style:family="paragraph">
      <style:paragraph-properties fo:line-height="150.00%" fo:text-align="left"/>
    </style:style>
    <style:style style:name="P37" style:family="paragraph">
      <style:paragraph-properties fo:line-height="150.00%" fo:text-align="left" fo:margin-bottom="14.15pt"/>
    </style:style>
    <style:style style:name="P38" style:family="paragraph">
      <style:paragraph-properties fo:line-height="150.00%" fo:text-align="justify"/>
    </style:style>
    <style:style style:name="P39" style:family="paragraph">
      <style:paragraph-properties fo:line-height="150.00%" fo:text-align="left"/>
    </style:style>
    <style:style style:name="P40" style:family="paragraph">
      <style:paragraph-properties fo:line-height="150.00%" fo:text-align="justify"/>
    </style:style>
    <style:style style:name="P41" style:family="paragraph">
      <style:paragraph-properties fo:line-height="150.00%" fo:text-align="left"/>
    </style:style>
    <style:style style:name="P42" style:family="paragraph">
      <style:paragraph-properties fo:line-height="150.00%" fo:text-align="left" fo:margin-bottom="14.15pt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44" style:family="paragraph">
      <style:paragraph-properties fo:line-height="150.00%" fo:text-align="left"/>
    </style:style>
    <style:style style:name="P4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402.60pt"/>
          <style:tab-stop style:position="1688.55pt" style:type="right"/>
        </style:tab-stops>
      </style:paragraph-properties>
    </style:style>
    <style:style style:name="P46" style:family="paragraph">
      <style:paragraph-properties fo:line-height="100.00%" fo:text-align="left" fo:margin-left="2.75pt" fo:text-indent="-2.75pt">
        <style:tab-stops>
          <style:tab-stop style:position="157.85pt"/>
          <style:tab-stop style:position="3286.90pt" style:type="center"/>
          <style:tab-stop style:position="421118.90pt" style:type="righ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75pt" fo:text-indent="-2.75pt">
        <style:tab-stops>
          <style:tab-stop style:position="157.85pt"/>
          <style:tab-stop style:position="3286.90pt" style:type="center"/>
          <style:tab-stop style:position="421118.90pt" style:type="right"/>
        </style:tab-stops>
      </style:paragraph-properties>
    </style:style>
    <style:style style:name="P49" style:family="paragraph">
      <style:paragraph-properties fo:line-height="150.00%" fo:text-align="left"/>
    </style:style>
    <style:style style:name="P50" style:family="paragraph">
      <style:paragraph-properties fo:line-height="115.00%" fo:text-align="center" fo:margin-bottom="7.00pt"/>
    </style:style>
    <style:style style:name="P51" style:family="paragraph">
      <style:paragraph-properties fo:line-height="150.00%" fo:text-align="left" fo:margin-bottom="7.00pt"/>
    </style:style>
    <style:style style:name="P52" style:family="paragraph">
      <style:paragraph-properties fo:line-height="150.00%" fo:text-align="center"/>
    </style:style>
    <style:style style:name="P53" style:family="paragraph">
      <style:paragraph-properties fo:line-height="150.00%" fo:text-align="left"/>
    </style:style>
    <style:style style:name="P54" style:family="paragraph">
      <style:paragraph-properties fo:line-height="150.00%" fo:text-align="left" fo:margin-bottom="7.00pt"/>
    </style:style>
    <style:style style:name="P55" style:family="paragraph">
      <style:paragraph-properties fo:line-height="115.00%" fo:text-align="justify"/>
    </style:style>
    <style:style style:name="P56" style:family="paragraph">
      <style:paragraph-properties fo:line-height="115.00%" fo:text-align="center"/>
    </style:style>
    <style:style style:name="TableColumn0100" style:family="table-column">
      <style:table-column-properties style:column-width="2.230556in"/>
    </style:style>
    <style:style style:name="TableColumn0101" style:family="table-column">
      <style:table-column-properties style:column-width="0.000694in"/>
    </style:style>
    <style:style style:name="TableColumn0102" style:family="table-column">
      <style:table-column-properties style:column-width="2.304167in"/>
    </style:style>
    <style:style style:name="TableColumn0103" style:family="table-column">
      <style:table-column-properties style:column-width="0.027083in"/>
    </style:style>
    <style:style style:name="TableColumn0104" style:family="table-column">
      <style:table-column-properties style:column-width="2.131250in"/>
    </style:style>
    <style:style style:name="TableColumn0105" style:family="table-column">
      <style:table-column-properties style:column-width="0.004167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3" style:family="table-row">
      <style:table-row-properties style:min-row-height="1.757639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502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  <text:p text:style-name="P3"><text:span text:style-name="T2">Разработка урока по теме "Дыхательная система"</text:span></text:p>
      <text:p text:style-name="P3"><text:span text:style-name="T2"><text:s/>(8 класс)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4">Тематическое и поурочное планирование темы</text:span><text:span text:style-name="T5"> "</text:span><text:span text:style-name="T6">Дыхательная система"<text:s text:c="5"/>(6 часов)</text:span></text:p>
      <text:p text:style-name="P4"><text:span text:style-name="T7"/></text:p>
      <text:p text:style-name="P5"><text:span text:style-name="T8">Класс<text:s/></text:span><text:span text:style-name="T9">–</text:span><text:span text:style-name="T10"><text:s/>8 ,<text:s/></text:span><text:span text:style-name="T11">дата<text:s/></text:span><text:span text:style-name="T12">–</text:span><text:span text:style-name="T13"><text:s/>11<text:s/></text:span><text:span text:style-name="T14">учебная неделя, предмет: БИОЛОГИЯ</text:span></text:p>
      <text:p text:style-name="P5"><text:span text:style-name="T15">Тема урока:</text:span><text:span text:style-name="T16"> </text:span><text:span text:style-name="T17">Значение дыхания. Органы дыхания.</text:span></text:p>
      <text:p text:style-name="P5"><text:span text:style-name="T18">Тип урока:</text:span><text:span text:style-name="T19"> </text:span><text:span text:style-name="T20">урок изучения нового материала.</text:span></text:p>
      <text:p text:style-name="P5"><text:span text:style-name="T21">Вид урока:</text:span><text:span text:style-name="T22"> </text:span><text:span text:style-name="T23">урок смешанного типа</text:span></text:p>
      <text:p text:style-name="P5"><text:span text:style-name="T24">Цели урока:<text:s/></text:span><text:span text:style-name="T25">Сформировать представление о строении органов дыхательной системы человека в связи с их функциями: дыхательной, образования звуков, членораздельной речи.</text:span><text:span text:style-name="T26"><text:s/></text:span></text:p>
      <text:p text:style-name="P6"><text:span text:style-name="T27">Образовательные:<text:s/></text:span><text:span text:style-name="T28"><text:s/></text:span><text:span text:style-name="T29"> </text:span><text:span text:style-name="T30">изучить</text:span><text:span text:style-name="T31"><text:s/></text:span><text:span text:style-name="T32">особенности</text:span><text:span text:style-name="T33"><text:s/></text:span><text:span text:style-name="T34">строения</text:span><text:span text:style-name="T35"><text:s/></text:span><text:span text:style-name="T36">органов</text:span><text:span text:style-name="T37"><text:s/></text:span><text:span text:style-name="T38">дыхания</text:span><text:span text:style-name="T39">;<text:s/></text:span><text:span text:style-name="T40"> найти</text:span><text:span text:style-name="T41"><text:s/></text:span><text:span text:style-name="T42">взаимосвязь</text:span><text:span text:style-name="T43"><text:s/></text:span><text:span text:style-name="T44">строения</text:span><text:span text:style-name="T45"><text:s/></text:span><text:span text:style-name="T46">органов</text:span><text:span text:style-name="T47"><text:s/></text:span><text:span text:style-name="T48">и</text:span><text:span text:style-name="T49"><text:s/></text:span><text:span text:style-name="T50">выполняемой</text:span><text:span text:style-name="T51"><text:s/></text:span><text:span text:style-name="T52">ими</text:span><text:span text:style-name="T53"><text:s/></text:span><text:span text:style-name="T54">функциями</text:span><text:span text:style-name="T55">;<text:s/></text:span><text:span text:style-name="T56"> раскрыть</text:span><text:span text:style-name="T57"><text:s/></text:span><text:span text:style-name="T58">сущность</text:span><text:span text:style-name="T59"><text:s/></text:span><text:span text:style-name="T60">процесса</text:span><text:span text:style-name="T61"><text:s/></text:span><text:span text:style-name="T62">дыхания</text:span><text:span text:style-name="T63">,<text:s/></text:span><text:span text:style-name="T64">его</text:span><text:span text:style-name="T65"><text:s/></text:span><text:span text:style-name="T66">значение</text:span><text:span text:style-name="T67"><text:s/></text:span><text:span text:style-name="T68">в</text:span><text:span text:style-name="T69"><text:s/></text:span><text:span text:style-name="T70">обмене</text:span><text:span text:style-name="T71"><text:s/></text:span><text:span text:style-name="T72">веществ</text:span><text:span text:style-name="T73">;<text:s/></text:span><text:span text:style-name="T74"> выяснить</text:span><text:span text:style-name="T75"><text:s/></text:span><text:span text:style-name="T76">механизмы</text:span><text:span text:style-name="T77"><text:s/></text:span><text:span text:style-name="T78">голосообразования</text:span><text:span text:style-name="T79">.</text:span></text:p>
      <text:p text:style-name="P6"><text:span text:style-name="T80"> </text:span><text:span text:style-name="T81">Развивающие:</text:span><text:span text:style-name="T82"><text:s/> </text:span><text:span text:style-name="T83">развивать</text:span><text:span text:style-name="T84"><text:s/></text:span><text:span text:style-name="T85">умения</text:span><text:span text:style-name="T86"><text:s/></text:span><text:span text:style-name="T87">сравнивать</text:span><text:span text:style-name="T88">,<text:s/></text:span><text:span text:style-name="T89">анализировать</text:span><text:span text:style-name="T90"><text:s/></text:span><text:span text:style-name="T91">и</text:span><text:span text:style-name="T92"><text:s/></text:span><text:span text:style-name="T93">делать</text:span><text:span text:style-name="T94"><text:s/></text:span><text:span text:style-name="T95">выводы</text:span><text:span text:style-name="T96"><text:s/></text:span><text:span text:style-name="T97">на</text:span><text:span text:style-name="T98"><text:s/></text:span><text:span text:style-name="T99">основе</text:span><text:span text:style-name="T100"><text:s/></text:span><text:span text:style-name="T101">изученного</text:span><text:span text:style-name="T102"><text:s/></text:span><text:span text:style-name="T103">материала</text:span><text:span text:style-name="T104">.</text:span></text:p>
      <text:p text:style-name="P7"><text:span text:style-name="T105"> </text:span><text:span text:style-name="T106">Воспитательные:</text:span><text:span text:style-name="T107"> </text:span><text:span text:style-name="T108">воспитывать</text:span><text:span text:style-name="T109"><text:s/></text:span><text:span text:style-name="T110">бережное</text:span><text:span text:style-name="T111"><text:s/></text:span><text:span text:style-name="T112">отношение</text:span><text:span text:style-name="T113"><text:s/></text:span><text:span text:style-name="T114">к</text:span><text:span text:style-name="T115"><text:s/></text:span><text:span text:style-name="T116">своему</text:span><text:span text:style-name="T117"><text:s/></text:span><text:span text:style-name="T118">организму</text:span><text:span text:style-name="T119">,<text:s/></text:span><text:span text:style-name="T120">к</text:span><text:span text:style-name="T121"><text:s/></text:span><text:span text:style-name="T122">своему</text:span><text:span text:style-name="T123"><text:s/></text:span><text:span text:style-name="T124">здоровью</text:span><text:span text:style-name="T125">,<text:s/></text:span><text:span text:style-name="T126">к</text:span><text:span text:style-name="T127"><text:s/></text:span><text:span text:style-name="T128">здоровью</text:span><text:span text:style-name="T129"><text:s/></text:span><text:span text:style-name="T130">окружающих</text:span><text:span text:style-name="T131">;</text:span></text:p>
      <text:list text:style-name="L8">
        <text:list-item>
          <text:p text:style-name="P8"><text:span text:style-name="T132">продолжить</text:span><text:span text:style-name="T133"><text:s/></text:span><text:span text:style-name="T134">формирование</text:span><text:span text:style-name="T135"><text:s/></text:span><text:span text:style-name="T136">основ</text:span><text:span text:style-name="T137"><text:s/></text:span><text:span text:style-name="T138">гигиены</text:span><text:span text:style-name="T139"><text:s/>(</text:span><text:span text:style-name="T140">правила</text:span><text:span text:style-name="T141"><text:s/></text:span><text:span text:style-name="T142">гигиены</text:span><text:span text:style-name="T143"><text:s/></text:span><text:span text:style-name="T144">дыхания</text:span><text:span text:style-name="T145">).</text:span></text:p>
        </text:list-item>
      </text:list>
      <text:p text:style-name="P9"><text:span text:style-name="T146"/></text:p>
      <text:p text:style-name="P9"><text:span text:style-name="T147">Оборудование:</text:span><text:span text:style-name="T148"> </text:span><text:span text:style-name="T149">1) компьютер, экран:</text:span></text:p>
      <text:p text:style-name="P9"><text:span text:style-name="T150">2)<text:s/></text:span><text:span text:style-name="T151">презентация к уроку<text:s/></text:span><text:span text:style-name="T152">«</text:span><text:span text:style-name="T153">Органы дыхания</text:span><text:span text:style-name="T154">» <text:line-break/></text:span></text:p>
      <text:p text:style-name="P10"><text:span text:style-name="T155"/></text:p>
      <text:p text:style-name="P11"><text:span text:style-name="T155"/></text:p>
      <text:p text:style-name="P12"><text:span text:style-name="T156">Таблица 2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columns-spanned="2">
            <text:p text:style-name="P14"><text:span text:style-name="T158">Ход урока</text:span><text:span text:style-name="T159"/></text:p>
          </table:table-cell>
          <table:covered-table-cell/>
          <table:table-cell table:style-name="TableCell010002">
            <text:p text:style-name="P15"><text:span text:style-name="T160">Деятельность учителя</text:span><text:span text:style-name="T161"/></text:p>
          </table:table-cell>
          <table:table-cell table:style-name="TableCell010003" table:number-columns-spanned="2">
            <text:p text:style-name="P15"><text:span text:style-name="T162">Деятельность учащихся</text:span><text:span text:style-name="T163"/></text:p>
          </table:table-cell>
          <table:covered-table-cell/>
        </table:table-row>
        <table:table-row table:style-name="TableRow0101">
          <table:table-cell table:style-name="TableCell010100" table:number-columns-spanned="2">
            <text:p text:style-name="P18"><text:span text:style-name="T164">1.</text:span><text:span text:style-name="T165">Организационный момент</text:span><text:span text:style-name="T166"/></text:p>
          </table:table-cell>
          <table:covered-table-cell/>
          <table:table-cell table:style-name="TableCell010102">
            <text:p text:style-name="P18"><text:span text:style-name="T167">Приветствие, включение в деловой ритм</text:span></text:p>
            <text:p text:style-name="P18"><text:span text:style-name="T168"/></text:p>
          </table:table-cell>
          <table:table-cell table:style-name="TableCell010103" table:number-columns-spanned="2">
            <text:p text:style-name="P18"><text:span text:style-name="T169">Подготовка класса к работе</text:span><text:span text:style-name="T170"/></text:p>
          </table:table-cell>
          <table:covered-table-cell/>
        </table:table-row>
        <table:table-row table:style-name="TableRow0102">
          <table:table-cell table:style-name="TableCell010200" table:number-columns-spanned="2">
            <text:p text:style-name="P20"><text:span text:style-name="T171">2<text:s/></text:span><text:span text:style-name="T172">Актуализация знаний</text:span><text:span text:style-name="T173"/></text:p>
          </table:table-cell>
          <table:covered-table-cell/>
          <table:table-cell table:style-name="TableCell010202">
            <text:p text:style-name="P21"><text:span text:style-name="T174">Прием</text:span><text:span text:style-name="T175"><text:s/></text:span><text:span text:style-name="T176">учебной</text:span><text:span text:style-name="T177"><text:s/></text:span><text:span text:style-name="T178">деятельности</text:span><text:span text:style-name="T179"><text:s/></text:span><text:span text:style-name="T180">«</text:span><text:span text:style-name="T181">Отгадай</text:span><text:span text:style-name="T182"><text:s/></text:span><text:span text:style-name="T183">загадку</text:span><text:span text:style-name="T184">»:</text:span></text:p>
            <text:p text:style-name="P22"><text:span text:style-name="T185"> </text:span><text:span text:style-name="T186">Через</text:span><text:span text:style-name="T187"><text:s/></text:span><text:span text:style-name="T188">нос</text:span><text:span text:style-name="T189"><text:s/></text:span><text:span text:style-name="T190">проходит</text:span><text:span text:style-name="T191"><text:s/></text:span><text:span text:style-name="T192">в</text:span><text:span text:style-name="T193"><text:s/></text:span><text:span text:style-name="T194">грудь</text:span></text:p>
            <text:p text:style-name="P22"><text:span text:style-name="T195"> </text:span><text:span text:style-name="T196">И</text:span><text:span text:style-name="T197"><text:s/></text:span><text:span text:style-name="T198">обратно</text:span><text:span text:style-name="T199"><text:s/></text:span><text:span text:style-name="T200">держит</text:span><text:span text:style-name="T201"><text:s/></text:span><text:span text:style-name="T202">путь</text:span><text:span text:style-name="T203">,</text:span></text:p>
            <text:p text:style-name="P22"><text:span text:style-name="T204"> </text:span><text:span text:style-name="T205">Он</text:span><text:span text:style-name="T206"><text:s/></text:span><text:span text:style-name="T207">не</text:span><text:span text:style-name="T208"><text:s/></text:span><text:span text:style-name="T209">видимый</text:span><text:span text:style-name="T210">,<text:s/></text:span><text:span text:style-name="T211">и</text:span><text:span text:style-name="T212"><text:s/></text:span><text:span text:style-name="T213">все</text:span><text:span text:style-name="T214"><text:s/></text:span><text:span text:style-name="T215">же</text:span></text:p>
            <text:p text:style-name="P22"><text:span text:style-name="T216"> </text:span><text:span text:style-name="T217">Без</text:span><text:span text:style-name="T218"><text:s/></text:span><text:span text:style-name="T219">него</text:span><text:span text:style-name="T220"><text:s/></text:span><text:span text:style-name="T221">мы</text:span><text:span text:style-name="T222"><text:s/></text:span><text:span text:style-name="T223">жить</text:span><text:span text:style-name="T224"><text:s/></text:span><text:span text:style-name="T225">не</text:span><text:span text:style-name="T226"><text:s/></text:span><text:span text:style-name="T227">можем</text:span><text:span text:style-name="T228">.</text:span></text:p>
            <text:p text:style-name="P22"><text:span text:style-name="T229"/></text:p>
            <text:p text:style-name="P23"><text:span text:style-name="T230">Прием</text:span><text:span text:style-name="T231"><text:s/></text:span><text:span text:style-name="T232">учебной</text:span><text:span text:style-name="T233"><text:s/></text:span><text:span text:style-name="T234">деятельности</text:span><text:span text:style-name="T235"><text:s/></text:span><text:span text:style-name="T236">«</text:span><text:span text:style-name="T237">Фронтальный</text:span><text:span text:style-name="T238"><text:s/></text:span><text:span text:style-name="T239">опрос</text:span><text:span text:style-name="T240">»:</text:span></text:p>
            <text:p text:style-name="P24"><text:span text:style-name="T240">1)</text:span><text:span text:style-name="T241">Вспомните</text:span><text:span text:style-name="T242">,<text:s/></text:span><text:span text:style-name="T243">на</text:span><text:span text:style-name="T244"><text:s/></text:span><text:span text:style-name="T245">какие</text:span><text:span text:style-name="T246"><text:s/></text:span><text:span text:style-name="T247">две</text:span><text:span text:style-name="T248"><text:s/></text:span><text:span text:style-name="T249">группы</text:span><text:span text:style-name="T250"><text:s/></text:span><text:span text:style-name="T251">делят</text:span><text:span text:style-name="T252"><text:s/></text:span><text:span text:style-name="T253">всех</text:span><text:span text:style-name="T254"><text:s/></text:span><text:span text:style-name="T255">организмов</text:span><text:span text:style-name="T256"><text:s/></text:span><text:span text:style-name="T257">по</text:span><text:span text:style-name="T258"><text:s/></text:span><text:span text:style-name="T259">способу</text:span><text:span text:style-name="T260"><text:s/></text:span><text:span text:style-name="T261">дыхания</text:span><text:span text:style-name="T262">?</text:span><text:span text:style-name="T263"> </text:span></text:p>
            <text:p text:style-name="P24"><text:span text:style-name="T264">2)<text:s/></text:span><text:span text:style-name="T265">К</text:span><text:span text:style-name="T266"><text:s/></text:span><text:span text:style-name="T267">какому</text:span><text:span text:style-name="T268"><text:s/></text:span><text:span text:style-name="T269">классу</text:span><text:span text:style-name="T270"><text:s/></text:span><text:span text:style-name="T271">в</text:span><text:span text:style-name="T272"><text:s/></text:span><text:span text:style-name="T273">систематической</text:span><text:span text:style-name="T274"><text:s/></text:span><text:span text:style-name="T275">классификации</text:span><text:span text:style-name="T276"><text:s/></text:span><text:span text:style-name="T277">относится</text:span><text:span text:style-name="T278"><text:s/></text:span><text:span text:style-name="T279">человек</text:span><text:span text:style-name="T280">?</text:span><text:span text:style-name="T281">А что является главным органом дыхания человек?</text:span></text:p>
            <text:p text:style-name="P24"><text:span text:style-name="T282"> 3)</text:span><text:span text:style-name="T283">Вспомним эволюционное развитие дыхания. Какие органы дыхания вам известны?  </text:span></text:p>
            <text:p text:style-name="P24"><text:span text:style-name="T284"/></text:p>
            <text:p text:style-name="P25"><text:span text:style-name="T284"/></text:p>
          </table:table-cell>
          <table:table-cell table:style-name="TableCell010203" table:number-columns-spanned="2">
            <text:p text:style-name="P25"><text:span text:style-name="T285">Учащиеся отгадывают загадку:<text:s/></text:span><text:span text:style-name="T286">воздух, кислород</text:span></text:p>
            <text:p text:style-name="P25"><text:span text:style-name="T287"/></text:p>
            <text:p text:style-name="P25"><text:span text:style-name="T287"/></text:p>
            <text:p text:style-name="P25"><text:span text:style-name="T287"/></text:p>
            <text:p text:style-name="P25"><text:span text:style-name="T287"/></text:p>
            <text:p text:style-name="P25"><text:span text:style-name="T287"/></text:p>
            <text:p text:style-name="P25"><text:span text:style-name="T287"/></text:p>
            <text:p text:style-name="P25"><text:span text:style-name="T287"/></text:p>
            <text:p text:style-name="P25"><text:span text:style-name="T287"/></text:p>
            <text:p text:style-name="P25"><text:span text:style-name="T288">Ответ учеников:</text:span></text:p>
            <text:p text:style-name="P25"><text:span text:style-name="T288">Аэробных и анаэробных</text:span></text:p>
            <text:p text:style-name="P25"><text:span text:style-name="T289"/></text:p>
            <text:p text:style-name="P25"><text:span text:style-name="T289"/></text:p>
            <text:p text:style-name="P25"><text:span text:style-name="T290">Млекопитающие</text:span></text:p>
            <text:p text:style-name="P25"><text:span text:style-name="T291"/></text:p>
            <text:p text:style-name="P25"><text:span text:style-name="T292">Легкие</text:span></text:p>
            <text:p text:style-name="P25"><text:span text:style-name="T293"/></text:p>
            <text:p text:style-name="P25"><text:span text:style-name="T294">Жабры<text:s/></text:span><text:span text:style-name="T295">–</text:span><text:span text:style-name="T296"><text:s/></text:span><text:span text:style-name="T297">у водных обитателей; трахеи<text:s/></text:span><text:span text:style-name="T298">–</text:span><text:span text:style-name="T299"><text:s/></text:span><text:span text:style-name="T300">у насекомых; легкие у наземных позвоночных<text:s/></text:span><text:span text:style-name="T301">–</text:span><text:span text:style-name="T302"><text:s/></text:span><text:span text:style-name="T303">у земноводных они мешковидные, у пресмыкающихся с внутренними перегородками, у птиц и млекопитающих<text:s/></text:span><text:span text:style-name="T304">–</text:span><text:span text:style-name="T305"><text:s/></text:span><text:span text:style-name="T306">альвеолярные.</text:span><text:span text:style-name="T307"/></text:p>
          </table:table-cell>
          <table:covered-table-cell/>
        </table:table-row>
        <table:table-row table:style-name="TableRow0103">
          <table:table-cell table:style-name="TableCell010300" table:number-columns-spanned="2">
            <text:p text:style-name="P28"><text:span text:style-name="T308">3.</text:span><text:span text:style-name="T309"> </text:span><text:span text:style-name="T310">Мотивация учебной деятельности.</text:span></text:p>
            <text:p text:style-name="P28"><text:span text:style-name="T311"/></text:p>
            <text:p text:style-name="P28"><text:span text:style-name="T311"/></text:p>
            <text:p text:style-name="P28"><text:span text:style-name="T311"/></text:p>
            <text:p text:style-name="P28"><text:span text:style-name="T311"/></text:p>
            <text:p text:style-name="P28"><text:span text:style-name="T311"/></text:p>
            <text:p text:style-name="P28"><text:span text:style-name="T311"/></text:p>
          </table:table-cell>
          <table:covered-table-cell/>
          <table:table-cell table:style-name="TableCell010302">
            <text:p text:style-name="P29"><text:span text:style-name="T312">Прием учебной деятельности<text:s/></text:span><text:span text:style-name="T313">«</text:span><text:span text:style-name="T314">Проблемный вопрос</text:span><text:span text:style-name="T315">»</text:span></text:p>
            <text:p text:style-name="P30"><text:span text:style-name="T316">1).<text:s/></text:span><text:span text:style-name="T317">Зачем</text:span><text:span text:style-name="T318"><text:s/></text:span><text:span text:style-name="T319">нам</text:span><text:span text:style-name="T320"><text:s/></text:span><text:span text:style-name="T321">дышать</text:span><text:span text:style-name="T322">?</text:span></text:p>
            <text:p text:style-name="P31"><text:span text:style-name="T323"/></text:p>
            <text:p text:style-name="P32"><text:span text:style-name="T324">2)<text:s/></text:span><text:span text:style-name="T325">Как воздух попадает в организм человека?</text:span></text:p>
            <text:p text:style-name="P33"><text:span text:style-name="T326"/></text:p>
          </table:table-cell>
          <table:table-cell table:style-name="TableCell010303" table:number-columns-spanned="2">
            <text:p text:style-name="P33"><text:span text:style-name="T326"/></text:p>
            <text:p text:style-name="P33"><text:span text:style-name="T326"/></text:p>
            <text:p text:style-name="P33"><text:span text:style-name="T326"/></text:p>
            <text:p text:style-name="P33"><text:span text:style-name="T326"/></text:p>
            <text:p text:style-name="P33"><text:span text:style-name="T327">предполагаемые ответы обучающихся</text:span></text:p>
            <text:p text:style-name="P33"><text:span text:style-name="T327">Запись темы урока в тетрадь</text:span><text:span text:style-name="T328"/></text:p>
          </table:table-cell>
          <table:covered-table-cell/>
        </table:table-row>
        <table:table-row table:style-name="TableRow0104">
          <table:table-cell table:style-name="TableCell010400" table:number-columns-spanned="2">
            <text:p text:style-name="P36"><text:span text:style-name="T329">4.<text:s/></text:span><text:span text:style-name="T330">Изучение нового материала</text:span><text:span text:style-name="T331"/></text:p>
          </table:table-cell>
          <table:covered-table-cell/>
          <table:table-cell table:style-name="TableCell010402">
            <text:p text:style-name="P37"><text:span text:style-name="T332">Вопрос учащимся:</text:span></text:p>
            <text:p text:style-name="P38"><text:span text:style-name="T333">Можно ли считать правильным утверждение<text:s/></text:span><text:span text:style-name="T334">«</text:span><text:span text:style-name="T335">Дыхание<text:s/></text:span><text:span text:style-name="T336">–</text:span><text:span text:style-name="T337"><text:s/></text:span><text:span text:style-name="T338">это процесс газообмена, который происходит в легких</text:span><text:span text:style-name="T339">»?<text:s/></text:span><text:span text:style-name="T340">Что такое дыхание? </text:span></text:p>
            <text:p text:style-name="P38"><text:span text:style-name="T340">В учебнике на странице </text:span><text:span text:style-name="T341">83</text:span><text:span text:style-name="T342"> найдите определение понятию дыханию. </text:span></text:p>
            <text:p text:style-name="P38"><text:span text:style-name="T342">Процесс дыхания обеспечивается путем диффузии. </text:span><text:span text:style-name="T343">Вопрос учащимся. </text:span><text:span text:style-name="T344">Давайте вспомним, из курса физики, что такое диффузия?  </text:span></text:p>
            <text:p text:style-name="P38"><text:span text:style-name="T345"/></text:p>
            <text:p text:style-name="P38"><text:span text:style-name="T345"/></text:p>
            <text:p text:style-name="P38"><text:span text:style-name="T345"/></text:p>
            <text:p text:style-name="P38"><text:span text:style-name="T345"/></text:p>
            <text:p text:style-name="P38"><text:span text:style-name="T345"/></text:p>
            <text:p text:style-name="P38"><text:span text:style-name="T345"/></text:p>
            <text:p text:style-name="P38"><text:span text:style-name="T345"/></text:p>
            <text:p text:style-name="P38"><text:span text:style-name="T345"/></text:p>
            <text:p text:style-name="P38"><text:span text:style-name="T346">Обоснуйте взаимосвязь сердечно-сосудистой и дыхательной систем как единой функциональной системы.</text:span></text:p>
            <text:p text:style-name="P38"><text:span text:style-name="T347"/></text:p>
            <text:p text:style-name="P38"><text:span text:style-name="T347"/></text:p>
            <text:p text:style-name="P38"><text:span text:style-name="T347"/></text:p>
            <text:p text:style-name="P38"><text:span text:style-name="T347"/></text:p>
            <text:p text:style-name="P38"><text:span text:style-name="T347"/></text:p>
            <text:p text:style-name="P38"><text:span text:style-name="T347"/></text:p>
            <text:p text:style-name="P38"><text:span text:style-name="T347"/></text:p>
            <text:p text:style-name="P38"><text:span text:style-name="T348">В каких органеллах клетки образуется и накапливается энергия? </text:span></text:p>
            <text:p text:style-name="P38"><text:span text:style-name="T348">Каково значение дыхания? (Ответ дается при помощи учителя).</text:span></text:p>
            <text:p text:style-name="P38"><text:span text:style-name="T349"/></text:p>
            <text:p text:style-name="P38"><text:span text:style-name="T349"/></text:p>
            <text:p text:style-name="P38"><text:span text:style-name="T349"/></text:p>
            <text:p text:style-name="P38"><text:span text:style-name="T349"/></text:p>
            <text:p text:style-name="P38"><text:span text:style-name="T349"/></text:p>
            <text:p text:style-name="P38"><text:span text:style-name="T349"/></text:p>
            <text:p text:style-name="P38"><text:span text:style-name="T349"/></text:p>
            <text:p text:style-name="P38"><text:span text:style-name="T349"/></text:p>
            <text:p text:style-name="P38"><text:span text:style-name="T349"/></text:p>
            <text:p text:style-name="P38"><text:span text:style-name="T349"/></text:p>
            <text:p text:style-name="P38"><text:span text:style-name="T349"/></text:p>
            <text:p text:style-name="P38"><text:span text:style-name="T350">Физкультминутка</text:span></text:p>
            <text:p text:style-name="P38"><text:span text:style-name="T351"/></text:p>
            <text:p text:style-name="P38"><text:span text:style-name="T351"/></text:p>
            <text:p text:style-name="P38"><text:span text:style-name="T352">Какие органы образуют дыхательную систему?</text:span></text:p>
            <text:p text:style-name="P38"><text:span text:style-name="T352">Органы дыхания делятся на верхние и нижние.</text:span></text:p>
            <text:p text:style-name="P38"><text:span text:style-name="T353"/></text:p>
            <text:p text:style-name="P38"><text:span text:style-name="T353"/></text:p>
            <text:p text:style-name="P38"><text:span text:style-name="T353"/></text:p>
            <text:p text:style-name="P38"><text:span text:style-name="T353"/></text:p>
            <text:p text:style-name="P38"><text:span text:style-name="T353"/></text:p>
            <text:p text:style-name="P38"><text:span text:style-name="T353"/></text:p>
            <text:p text:style-name="P38"><text:span text:style-name="T354">Почему нужно дышать носом?</text:span></text:p>
            <text:p text:style-name="P38"><text:span text:style-name="T355"/></text:p>
            <text:p text:style-name="P38"><text:span text:style-name="T355"/></text:p>
            <text:p text:style-name="P38"><text:span text:style-name="T355"/></text:p>
            <text:p text:style-name="P38"><text:span text:style-name="T355"/></text:p>
            <text:p text:style-name="P38"><text:span text:style-name="T356">Из носовой полости воздух попадает в носоглотку, далее в ротовую часть глотки. Здесь расположены миндалины. Они подобны лимфатическим железам и служат барьером для всего организма, а не только дыхательной системы. На них могут попадать остатки пищи и бактерии. При воспалении миндалин возникает болезнь ангина.  </text:span></text:p>
            <text:p text:style-name="P38"><text:span text:style-name="T356">Гортань</text:span><text:span text:style-name="T357"> </text:span><text:span text:style-name="T358">расположена в области шеи. На стр. 86 рис.71 рассмотрим строение гортани.Из чего она состоит?</text:span></text:p>
            <text:p text:style-name="P38"><text:span text:style-name="T358">Вход в гортань прикрывает надгортанник, который препятствует попаданию пищи в дыхательные пути. Это происходит во время глотания. При действии специальных мышц надгортанник наклоняется и закрывает вход в гортань. Пища проскальзывает в пищевод. </text:span></text:p>
            <text:p text:style-name="P38"><text:span text:style-name="T358">Внутри гортани располагаются голосовые связки.  </text:span><text:span text:style-name="T359">Работаем с учебником</text:span><text:span text:style-name="T360">, на рис.72 рассмотрим положение голосовых связок во время образования звуков. Между свободными краями связок находится голосовая щель. Во время разговора или пения голосовые связки натягиваются, сближаются и при прохождении выдыхаемого воздуха вибрируют, производя звук.</text:span></text:p>
            <text:p text:style-name="P39"><text:span text:style-name="T360">Высота голоса зависит от длины связок, чем они длиннее, тем частота их колебаний меньше и голос ниже. У женщин связки короче, а у мужчин длиннее.</text:span></text:p>
            <text:p text:style-name="P39"><text:span text:style-name="T360">Голос нужно беречь. </text:span><text:span text:style-name="T361">Работа с учебником. </text:span><text:span text:style-name="T362">На стр.87, найдите правила гигиены голоса.</text:span></text:p>
            <text:p text:style-name="P40"><text:span text:style-name="T362">Какие органы принимают участие в формировании членораздельной речи?</text:span></text:p>
            <text:p text:style-name="P40"><text:span text:style-name="T363">Трахея </text:span><text:span text:style-name="T364">расположена в области шеи и груди. В основе трахеи лежит хрящевой скелет, который представлен незамкнутыми кольцами. У взрослого человека их 21 кольцо, между собой соединены связками. </text:span></text:p>
            <text:p text:style-name="P40"><text:span text:style-name="T365"> </text:span><text:span text:style-name="T366">Нижняя часть трахеи делится на два бронха. Крупные бронхи разветвляются на мелкие, как ветки у дерева. Бронхи участвуют в проведении воздуха. <text:line-break/>Самые мелкие бронхи заканчиваются легочными пузырьками альвеолами.<text:line-break/>Легочные пузырьки пронизаны густой сетью кровеносных сосудов. <text:line-break/> Площадь альвеолярных мешочков составляет 100 м2 это футбольное поле.</text:span></text:p>
            <text:p text:style-name="P40"><text:span text:style-name="T367">Легкие</text:span><text:span text:style-name="T368"> </text:span><text:span text:style-name="T369">–</text:span><text:span text:style-name="T370"><text:s/></text:span><text:span text:style-name="T371">это парный орган, который расположен в грудной полости.Поверхность легких покрыта особой оболочкой<text:s/></text:span><text:span text:style-name="T372">–</text:span><text:span text:style-name="T373"><text:s/></text:span><text:span text:style-name="T374">легочной плеврой, грудная клетка выстлана пристеночной плеврой, между ними находится плевральная полость, заполненная плевральной жидкостью. Она нужна для лучшего скольжения легких во время дыхательных движений.</text:span><text:span text:style-name="T375"/></text:p>
          </table:table-cell>
          <table:table-cell table:style-name="TableCell010403" table:number-columns-spanned="2">
            <text:p text:style-name="P41"><text:span text:style-name="T376">Выполняют тестовое задание</text:span></text:p>
            <text:p text:style-name="P41"><text:span text:style-name="T377"/></text:p>
            <text:p text:style-name="P41"><text:span text:style-name="T377"/></text:p>
            <text:p text:style-name="P41"><text:span text:style-name="T377"/></text:p>
            <text:p text:style-name="P41"><text:span text:style-name="T377"/></text:p>
            <text:p text:style-name="P41"><text:span text:style-name="T378">Находят, читают</text:span></text:p>
            <text:p text:style-name="P41"><text:span text:style-name="T379"/></text:p>
            <text:p text:style-name="P41"><text:span text:style-name="T379"/></text:p>
            <text:p text:style-name="P41"><text:span text:style-name="T379"/></text:p>
            <text:p text:style-name="P41"><text:span text:style-name="T379"/></text:p>
            <text:p text:style-name="P41"><text:span text:style-name="T379"/></text:p>
            <text:p text:style-name="P41"><text:span text:style-name="T379"/></text:p>
            <text:p text:style-name="P41"><text:span text:style-name="T379"/></text:p>
            <text:p text:style-name="P41"><text:span text:style-name="T379"/></text:p>
            <text:p text:style-name="P41"><text:span text:style-name="T380">процесс взаимного проникновения молекул или атомов одного вещества между молекулами или атомами другого, приводящий к самопроизвольному выравниванию их концентраций по всему занимаемому объёму.</text:span></text:p>
            <text:p text:style-name="P41"><text:span text:style-name="T381">Кровь циркулирует по кровеносной системе и разносит по организму питательные вещества и кислород, выносит углекислый газ и другие продукты распада. Стенки капилляров образованы всего лишь одним слоем клеток, поэтому через них легко проникают газы</text:span><text:span text:style-name="T382">.</text:span></text:p>
            <text:p text:style-name="P41"><text:span text:style-name="T383"/></text:p>
            <text:p text:style-name="P41"><text:span text:style-name="T384">В митохондриях</text:span></text:p>
            <text:p text:style-name="P41"><text:span text:style-name="T385"/></text:p>
            <text:p text:style-name="P42"><text:span text:style-name="T386">обеспечение</text:span><text:span text:style-name="T387"><text:s/></text:span><text:span text:style-name="T388">организма</text:span><text:span text:style-name="T389"><text:s/></text:span><text:span text:style-name="T390">кислородом</text:span><text:span text:style-name="T391">;<text:s/></text:span><text:span text:style-name="T392">удаление</text:span><text:span text:style-name="T393"><text:s/></text:span><text:span text:style-name="T394">углекислого</text:span><text:span text:style-name="T395"><text:s/></text:span><text:span text:style-name="T396">газа</text:span><text:span text:style-name="T397">;<text:s/></text:span><text:span text:style-name="T398">окисление</text:span><text:span text:style-name="T399"><text:s/></text:span><text:span text:style-name="T400">органических</text:span><text:span text:style-name="T401"><text:s/></text:span><text:span text:style-name="T402">соединений</text:span><text:span text:style-name="T403"><text:s/>(</text:span><text:span text:style-name="T404">белков</text:span><text:span text:style-name="T405">,<text:s/></text:span><text:span text:style-name="T406">жиров</text:span><text:span text:style-name="T407">,<text:s/></text:span><text:span text:style-name="T408">углеводов</text:span><text:span text:style-name="T409">)<text:s/></text:span><text:span text:style-name="T410">с</text:span><text:span text:style-name="T411"><text:s/></text:span><text:span text:style-name="T412">выделением</text:span><text:span text:style-name="T413"><text:s/></text:span><text:span text:style-name="T414">энергии</text:span><text:span text:style-name="T415">,<text:s/></text:span><text:span text:style-name="T416">необходимой</text:span><text:span text:style-name="T417"><text:s/></text:span><text:span text:style-name="T418">человеку</text:span><text:span text:style-name="T419"><text:s/></text:span><text:span text:style-name="T420">для</text:span><text:span text:style-name="T421"><text:s/></text:span><text:span text:style-name="T422">жизнедеятельности</text:span><text:span text:style-name="T423">;<text:s/></text:span><text:span text:style-name="T424">удаление</text:span><text:span text:style-name="T425"><text:s/></text:span><text:span text:style-name="T426">конечных</text:span><text:span text:style-name="T427"><text:s/></text:span><text:span text:style-name="T428">продуктов</text:span><text:span text:style-name="T429"><text:s/></text:span><text:span text:style-name="T430">обмена</text:span><text:span text:style-name="T431"><text:s/></text:span><text:span text:style-name="T432">веществ</text:span><text:span text:style-name="T433"><text:s/>(</text:span><text:span text:style-name="T434">пары</text:span><text:span text:style-name="T435"><text:s/></text:span><text:span text:style-name="T436">воды</text:span><text:span text:style-name="T437">,<text:s/></text:span><text:span text:style-name="T438">аммиак</text:span><text:span text:style-name="T439"><text:s/></text:span><text:span text:style-name="T440">и</text:span><text:span text:style-name="T441"><text:s/></text:span><text:span text:style-name="T442">др</text:span><text:span text:style-name="T443">.)</text:span></text:p>
            <text:p text:style-name="P42"><text:span text:style-name="T444">Ребята</text:span><text:span text:style-name="T445"><text:s/></text:span><text:span text:style-name="T446">выполняют</text:span><text:span text:style-name="T447"><text:s/></text:span><text:span text:style-name="T448">упражнения</text:span><text:span text:style-name="T449"><text:s/></text:span><text:span text:style-name="T450">под</text:span><text:span text:style-name="T451"><text:s/></text:span><text:span text:style-name="T452">руководством</text:span><text:span text:style-name="T453"><text:s/></text:span><text:span text:style-name="T454">учителя</text:span></text:p>
            <text:p text:style-name="P42"><text:span text:style-name="T454">Ответ</text:span><text:span text:style-name="T455"><text:s/></text:span><text:span text:style-name="T456">учеников</text:span></text:p>
            <text:p text:style-name="P42"><text:span text:style-name="T456">Зарисовка</text:span><text:span text:style-name="T457"><text:s/></text:span><text:span text:style-name="T458">схемы</text:span><text:span text:style-name="T459"><text:s/>(</text:span><text:span text:style-name="T460">верхние</text:span><text:span text:style-name="T461">-</text:span><text:span text:style-name="T462">носовая</text:span><text:span text:style-name="T463"><text:s/></text:span><text:span text:style-name="T464">полость</text:span><text:span text:style-name="T465">,<text:s/></text:span><text:span text:style-name="T466">ротовая</text:span><text:span text:style-name="T467"><text:s/></text:span><text:span text:style-name="T468">полость</text:span><text:span text:style-name="T469">,<text:s/></text:span><text:span text:style-name="T470">носоглотка</text:span><text:span text:style-name="T471">,<text:s/></text:span><text:span text:style-name="T472">ротоглотка</text:span><text:span text:style-name="T473">,<text:s/></text:span><text:span text:style-name="T474">гортань</text:span><text:span text:style-name="T475">;<text:s/></text:span><text:span text:style-name="T476">нижние</text:span><text:span text:style-name="T477">-<text:s/></text:span><text:span text:style-name="T478">трахея</text:span><text:span text:style-name="T479">,<text:s/></text:span><text:span text:style-name="T480">бронхи</text:span><text:span text:style-name="T481">,<text:s/></text:span><text:span text:style-name="T482">бронхиолы</text:span><text:span text:style-name="T483">,<text:s/></text:span><text:span text:style-name="T484">легкие</text:span><text:span text:style-name="T485"><text:s/></text:span><text:span text:style-name="T486">с</text:span><text:span text:style-name="T487"><text:s/></text:span><text:span text:style-name="T488">альвеолами</text:span><text:span text:style-name="T489">).</text:span></text:p>
            <text:p text:style-name="P42"><text:span text:style-name="T490">В</text:span><text:span text:style-name="T491"><text:s/></text:span><text:span text:style-name="T492">носу</text:span><text:span text:style-name="T493"><text:s/></text:span><text:span text:style-name="T494">воздух</text:span><text:span text:style-name="T495"><text:s/></text:span><text:span text:style-name="T496">очищается</text:span><text:span text:style-name="T497">,<text:s/></text:span><text:span text:style-name="T498">согревается</text:span><text:span text:style-name="T499">,<text:s/></text:span><text:span text:style-name="T500">увлажняется</text:span><text:span text:style-name="T501"><text:s/></text:span><text:span text:style-name="T502">благодаря</text:span><text:span text:style-name="T503"><text:s/></text:span><text:span text:style-name="T504">реснитчатому</text:span><text:span text:style-name="T505"><text:s/></text:span><text:span text:style-name="T506">эпителию</text:span><text:span text:style-name="T507"><text:s/></text:span><text:span text:style-name="T508">и</text:span><text:span text:style-name="T509"><text:s/></text:span><text:span text:style-name="T510">кровеносным</text:span><text:span text:style-name="T511"><text:s/></text:span><text:span text:style-name="T512">сосудам</text:span><text:span text:style-name="T513">.</text:span></text:p>
            <text:p text:style-name="P42"><text:span text:style-name="T514"/></text:p>
            <text:p text:style-name="P42"><text:span text:style-name="T514"/></text:p>
            <text:p text:style-name="P42"><text:span text:style-name="T514"/></text:p>
            <text:p text:style-name="P42"><text:span text:style-name="T514"/></text:p>
            <text:p text:style-name="P42"><text:span text:style-name="T514"/></text:p>
            <text:p text:style-name="P42"><text:span text:style-name="T514"/></text:p>
            <text:p text:style-name="P42"><text:span text:style-name="T514"/></text:p>
            <text:p text:style-name="P42"><text:span text:style-name="T514"/></text:p>
            <text:p text:style-name="P42"><text:span text:style-name="T514"/></text:p>
            <text:p text:style-name="P42"><text:span text:style-name="T514"/></text:p>
            <text:p text:style-name="P42"><text:span text:style-name="T514"/></text:p>
            <text:p text:style-name="P42"><text:span text:style-name="T515">Щитовидный</text:span><text:span text:style-name="T516"><text:s/></text:span><text:span text:style-name="T517">хрящ</text:span><text:span text:style-name="T518">,<text:s/></text:span><text:span text:style-name="T519">надгортанник</text:span><text:span text:style-name="T520">,<text:s/></text:span><text:span text:style-name="T521">голосовые</text:span><text:span text:style-name="T522"><text:s/></text:span><text:span text:style-name="T523">связки</text:span><text:span text:style-name="T524">.</text:span></text:p>
            <text:p text:style-name="P42"><text:span text:style-name="T525"/></text:p>
            <text:p text:style-name="P42"><text:span text:style-name="T526">Ученики</text:span><text:span text:style-name="T527"><text:s/></text:span><text:span text:style-name="T528">проводят</text:span><text:span text:style-name="T529"><text:s/></text:span><text:span text:style-name="T530">эксперимент</text:span><text:span text:style-name="T531">,<text:s/></text:span><text:span text:style-name="T532">глотая</text:span><text:span text:style-name="T533"><text:s/></text:span><text:span text:style-name="T534">слюну</text:span><text:span text:style-name="T535"><text:s/></text:span><text:span text:style-name="T536">и</text:span><text:span text:style-name="T537"><text:s/></text:span><text:span text:style-name="T538">при</text:span><text:span text:style-name="T539"><text:s/></text:span><text:span text:style-name="T540">этом</text:span><text:span text:style-name="T541"><text:s/></text:span><text:span text:style-name="T542">пытаются</text:span><text:span text:style-name="T543"><text:s/></text:span><text:span text:style-name="T544">дышать</text:span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5"/></text:p>
            <text:p text:style-name="P42"><text:span text:style-name="T546">язык</text:span><text:span text:style-name="T547">,<text:s/></text:span><text:span text:style-name="T548">губы</text:span><text:span text:style-name="T549">,<text:s/></text:span><text:span text:style-name="T550">зубы</text:span><text:span text:style-name="T551">,<text:s/></text:span><text:span text:style-name="T552">щеки</text:span></text:p>
            <text:p text:style-name="P42"><text:span text:style-name="T553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44"><text:span text:style-name="T554">5.<text:s/></text:span><text:span text:style-name="T555">Обобщение и систематизация изученного материала с выставлением оценок.</text:span><text:span text:style-name="T556"/></text:p>
          </table:table-cell>
          <table:covered-table-cell/>
          <table:table-cell table:style-name="TableCell010502">
            <text:p text:style-name="P44"><text:span text:style-name="T557">Вернемся к нашему вопросу, с которого начали сегодняшний урок<text:s/></text:span><text:span text:style-name="T558">«</text:span><text:span text:style-name="T559">Зачем нам дышать?</text:span><text:span text:style-name="T560">» </text:span></text:p>
            <text:p text:style-name="P44"><text:span text:style-name="T561">Прием учебной деятельности: Ты мне- я тебе.</text:span><text:span text:style-name="T562"/></text:p>
          </table:table-cell>
          <table:table-cell table:style-name="TableCell010503" table:number-columns-spanned="2">
            <text:p text:style-name="P44"><text:span text:style-name="T563">Для переноса кислорода и<text:s text:c="2"/>углекислого газа, для образования энергии.</text:span></text:p>
            <text:p text:style-name="P44"><text:span text:style-name="T564"/></text:p>
            <text:p text:style-name="P44"><text:span text:style-name="T565">Ученики задают по цепочке вопросы по изученному материалу.</text:span><text:span text:style-name="T566"/></text:p>
          </table:table-cell>
          <table:covered-table-cell/>
        </table:table-row>
        <table:table-row table:style-name="TableRow0106">
          <table:table-cell table:style-name="TableCell010600">
            <text:p text:style-name="P47"><text:span text:style-name="T567">6.<text:s/></text:span><text:span text:style-name="T568">Домашнее задание.</text:span><text:span text:style-name="T569"/></text:p>
          </table:table-cell>
          <table:table-cell table:style-name="TableCell010601" table:number-columns-spanned="3">
            <text:p text:style-name="P47"><text:span text:style-name="T570">Читать, пересказывать<text:s/></text:span><text:span text:style-name="T571">§29-30.<text:s/></text:span><text:span text:style-name="T572">Составить тесты по изученной теме с одним правильным ответом. </text:span><text:span text:style-name="T573"/></text:p>
          </table:table-cell>
          <table:covered-table-cell/>
          <table:covered-table-cell/>
          <table:table-cell table:style-name="TableCell010604" table:number-columns-spanned="2">
            <text:p text:style-name="P47"><text:span text:style-name="T574">Запись домашнего задания в дневник.</text:span><text:span text:style-name="T575"/></text:p>
          </table:table-cell>
          <table:covered-table-cell/>
        </table:table-row>
      </table:table>
      <text:p text:style-name="P49"><text:span text:style-name="T575"/></text:p>
      <text:p text:style-name="P49"><text:span text:style-name="T575"/></text:p>
      <text:p text:style-name="P50"><text:span text:style-name="T576">Заключение</text:span></text:p>
      <text:p text:style-name="P50"><text:span text:style-name="T577"/></text:p>
      <text:p text:style-name="P50"><text:span text:style-name="T577"/></text:p>
      <text:p text:style-name="P51"><text:span text:style-name="T578"><text:tab/></text:span><text:span text:style-name="T579">Соблюдение всех норм, оформление тематического и поурочного планирования, наличие тематической карты урока позволяет плодотворно заниматься педагогической деятельностью.</text:span></text:p>
      <text:p text:style-name="P51"><text:span text:style-name="T580"><text:tab/></text:span><text:span text:style-name="T581">Поле проведения урока учитель должен выполнить самоанализ, содержание которого отражает характеристику общего анализа урока от первого лица с наличием пункта об удовлетворенности или неудовлетворенности проведения своего урока. Самоанализ рассматривается в качестве одного из важных критериев творческой деятельности учителя.</text:span></text:p>
      <text:p text:style-name="P51"><text:span text:style-name="T582"><text:tab/></text:span><text:span text:style-name="T583">После выявления недочетов учитель принимает меры сам или при помощи коллектива и самосовершенствуется в практике проведения урока, что в особенности касается молодых специалистов. Необходимо и важно четко соблюдать предписанные требования и руководствоваться подробным поурочным планированием и тематической картой для оттачивания мастерства.</text:span></text:p>
      <text:p text:style-name="P51"><text:span text:style-name="T584"/></text:p>
      <text:p text:style-name="P51"><text:span text:style-name="T584"/></text:p>
      <text:p text:style-name="P51"><text:span text:style-name="T584"/></text:p>
      <text:p text:style-name="P51"><text:span text:style-name="T584"/></text:p>
      <text:p text:style-name="P51"><text:span text:style-name="T584"/></text:p>
      <text:p text:style-name="P51"><text:span text:style-name="T584"/></text:p>
      <text:p text:style-name="P51"><text:span text:style-name="T584"/></text:p>
      <text:p text:style-name="P51"><text:span text:style-name="T584"/></text:p>
      <text:p text:style-name="P51"><text:span text:style-name="T584"/></text:p>
      <text:p text:style-name="P51"><text:span text:style-name="T584"/></text:p>
      <text:p text:style-name="P52"><text:span text:style-name="T585">Литература</text:span></text:p>
      <text:p text:style-name="P52"><text:span text:style-name="T586"/></text:p>
      <text:p text:style-name="P52"><text:span text:style-name="T586"/></text:p>
      <text:p text:style-name="P53"><text:span text:style-name="T587">1.<text:s/></text:span><text:span text:style-name="T588">Авторская программа И.Н.Пономарёва, В.С. Кучменко, О.А.Корнилова, А.Г.Драгомилов, Т.С. Сухова ( Биология 5-9 классы: программа-М.: Вентана-Граф, 2012г).</text:span></text:p>
      <text:p text:style-name="P53"><text:span text:style-name="T589">2.</text:span><text:span text:style-name="T590"> </text:span><text:span text:style-name="T591">И.Н.Пономарёва, И.В.Николаев, О.А.Корнилова Биология 5 кл Методическое пособие М.: Вентана-Граф , 2016 г.</text:span></text:p>
      <text:p text:style-name="P53"><text:span text:style-name="T592">3.</text:span><text:span text:style-name="T593"> </text:span><text:span text:style-name="T594">Учебник И.Н. Пономаревой, И.В. Николаева, О.А. Корниловой, Биология. 6 класс. Москва. Издательский центр<text:s/></text:span><text:span text:style-name="T595">«</text:span><text:span text:style-name="T596">Вентана-Граф</text:span><text:span text:style-name="T597">», 2017.</text:span></text:p>
      <text:p text:style-name="P54"><text:span text:style-name="T598"><text:line-break/></text:span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5"><text:span text:style-name="T599"/></text:p>
      <text:p text:style-name="P56"><text:span text:style-name="T599"/></text:p>
      <text:p text:style-name="P56"><text:span text:style-name="T5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