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" svg:font-family="'Helvetica Neue', Helvetica, Arial, sans-serif"/>
    <style:font-face style:name="Segoe UI Symbol" svg:font-family="'Segoe UI Symbol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02cm" fo:margin-left="0cm" table:align="left" style:may-break-between-rows="true" style:writing-mode="lr-tb"/>
    </style:style>
    <style:style style:name="Таблица2.A" style:family="table-column">
      <style:table-column-properties style:column-width="5.667cm"/>
    </style:style>
    <style:style style:name="Таблица2.B" style:family="table-column">
      <style:table-column-properties style:column-width="5.853cm"/>
    </style:style>
    <style:style style:name="Таблица2.C" style:family="table-column">
      <style:table-column-properties style:column-width="5.482cm"/>
    </style:style>
    <style:style style:name="Таблица2.A1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C1" style:family="table-cell">
      <style:table-cell-properties fo:background-color="transparent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B2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C2" style:family="table-cell">
      <style:table-cell-properties fo:background-color="transparent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.A3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B3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C3" style:family="table-cell">
      <style:table-cell-properties fo:background-color="transparent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.A4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B4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C4" style:family="table-cell">
      <style:table-cell-properties fo:background-color="transparent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.A5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B5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C5" style:family="table-cell">
      <style:table-cell-properties fo:background-color="transparent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.A6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B6" style:family="table-cell">
      <style:table-cell-properties fo:background-color="transparent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.C6" style:family="table-cell">
      <style:table-cell-properties fo:background-color="transparent" fo:padding-left="0.095cm" fo:padding-right="0.095cm" fo:padding-top="0cm" fo:padding-bottom="0cm" fo:border="0.5pt solid #000000" fo:vertical-align="top">
        <style:background-image/>
      </style:table-cell-properties>
    </style:style>
    <style:style style:name="P1" style:family="paragraph" style:parent-style-name="Text_20_body">
      <style:paragraph-properties fo:line-height="150%" fo:text-align="start" style:justify-single-word="false"/>
      <style:text-properties fo:font-variant="normal" fo:text-transform="none" fo:color="#333333" style:font-name="Helvetica Neue" fo:font-size="10.5pt" fo:letter-spacing="normal" fo:font-style="normal" fo:font-weight="normal" officeooo:paragraph-rsid="000e5e8a"/>
    </style:style>
    <style:style style:name="P2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02130" officeooo:paragraph-rsid="0010213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07e2a" officeooo:paragraph-rsid="00107e2a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205c9" officeooo:paragraph-rsid="001205c9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40235" officeooo:paragraph-rsid="00140235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officeooo:paragraph-rsid="0008df3f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paragraph-rsid="0008df3f" fo:background-color="transparent" style:font-name-asian="Calibri" style:font-name-complex="Calibri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officeooo:rsid="000e5e8a" officeooo:paragraph-rsid="000e5e8a" fo:background-color="transparent" style:font-name-asian="Calibri" style:font-name-complex="Calibri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14pt" fo:font-weight="normal" officeooo:paragraph-rsid="0008df3f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officeooo:paragraph-rsid="0008df3f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officeooo:rsid="0015c383" officeooo:paragraph-rsid="0015c383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paragraph-rsid="0008df3f" fo:background-color="#ffffff" style:font-name-asian="Times New Roman1" style:font-name-complex="Times New Roman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1" fo:font-size="14pt" fo:font-weight="normal" officeooo:paragraph-rsid="0015c383" fo:background-color="#ffffff" style:font-name-asian="Times New Roman1" style:font-name-complex="Times New Roman1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0c75ae" officeooo:paragraph-rsid="000c75ae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0e2232" officeooo:paragraph-rsid="000e2232" fo:background-color="#ffffff" style:font-name-asian="Times New Roman1" style:font-name-complex="Times New Roman1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0e5e8a" officeooo:paragraph-rsid="000e5e8a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102130" officeooo:paragraph-rsid="00102130" fo:background-color="#ffffff" style:font-name-asian="Times New Roman1" style:font-name-complex="Times New Roman1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107e2a" officeooo:paragraph-rsid="00107e2a" fo:background-color="#ffffff" style:font-name-asian="Times New Roman1" style:font-name-complex="Times New Roman1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1205c9" officeooo:paragraph-rsid="001205c9" fo:background-color="#ffffff" style:font-name-asian="Times New Roman1" style:font-name-complex="Times New Roman1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140235" officeooo:paragraph-rsid="00140235" fo:background-color="#ffffff" style:font-name-asian="Times New Roman1" style:font-name-complex="Times New Roman1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rsid="0015c383" officeooo:paragraph-rsid="0015c383" fo:background-color="#ffffff" style:font-name-asian="Times New Roman1" style:font-name-complex="Times New Roman1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officeooo:paragraph-rsid="0008df3f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1" fo:font-size="16pt" style:text-underline-style="solid" style:text-underline-width="auto" style:text-underline-color="font-color" fo:font-weight="bold" officeooo:paragraph-rsid="0008df3f" style:text-underline-mode="continuous" style:text-overline-mode="continuous" style:text-line-through-mode="continuous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08df3f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0e5e8a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8df3f"/>
    </style:style>
    <style:style style:name="P28" style:family="paragraph" style:parent-style-name="Standard">
      <style:paragraph-properties fo:line-height="150%" fo:text-align="start" style:justify-single-word="false"/>
      <style:text-properties fo:color="#262626" style:font-name="Times New Roman1" fo:font-size="14pt" fo:font-weight="normal" officeooo:paragraph-rsid="0008df3f" fo:background-color="#ffffff" style:font-name-asian="Times New Roman1" style:font-name-complex="Times New Roman1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fo:font-weight="normal" officeooo:rsid="00140235" officeooo:paragraph-rsid="00140235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.247cm" loext:contextual-spacing="false" fo:line-height="150%" fo:text-align="start" style:justify-single-word="false"/>
      <style:text-properties fo:color="#262626" style:font-name="Times New Roman1" fo:font-size="14pt" fo:font-weight="normal" officeooo:paragraph-rsid="0008df3f" fo:background-color="transparent" style:font-name-asian="Times New Roman1" style:font-name-complex="Times New Roman1"/>
    </style:style>
    <style:style style:name="T1" style:family="text">
      <style:text-properties fo:color="#262626" style:font-name="Times New Roman1" fo:font-size="14pt" fo:font-weight="normal" fo:background-color="#ffffff" loext:char-shading-value="0" style:font-name-asian="Times New Roman1" style:font-name-complex="Times New Roman1"/>
    </style:style>
    <style:style style:name="T2" style:family="text">
      <style:text-properties fo:color="#262626" style:font-name="Times New Roman1" fo:font-size="14pt" fo:font-weight="normal" officeooo:rsid="0008df3f" fo:background-color="#ffffff" loext:char-shading-value="0" style:font-name-asian="Times New Roman1" style:font-name-complex="Times New Roman1"/>
    </style:style>
    <style:style style:name="T3" style:family="text">
      <style:text-properties fo:color="#262626" style:font-name="Times New Roman1" fo:font-size="14pt" fo:font-weight="normal" officeooo:rsid="0008e080" fo:background-color="#ffffff" loext:char-shading-value="0" style:font-name-asian="Times New Roman1" style:font-name-complex="Times New Roman1"/>
    </style:style>
    <style:style style:name="T4" style:family="text">
      <style:text-properties fo:color="#262626" style:font-name="Times New Roman1" fo:font-size="14pt" fo:font-weight="normal" officeooo:rsid="000c5ee9" fo:background-color="#ffffff" loext:char-shading-value="0" style:font-name-asian="Times New Roman1" style:font-name-complex="Times New Roman1"/>
    </style:style>
    <style:style style:name="T5" style:family="text">
      <style:text-properties fo:color="#262626" style:font-name="Times New Roman1" fo:font-size="14pt" fo:font-weight="normal" officeooo:rsid="0015c383" fo:background-color="#ffffff" loext:char-shading-value="0" style:font-name-asian="Times New Roman1" style:font-name-complex="Times New Roman1"/>
    </style:style>
    <style:style style:name="T6" style:family="text">
      <style:text-properties fo:color="#262626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7" style:family="text">
      <style:text-properties fo:color="#000000" style:font-name="Times New Roman1" fo:font-size="14pt" fo:font-weight="normal" fo:background-color="#ffffff" loext:char-shading-value="0" style:font-name-asian="Times New Roman1" style:font-name-complex="Times New Roman1"/>
    </style:style>
    <style:style style:name="T8" style:family="text">
      <style:text-properties fo:color="#000000" style:font-name="Times New Roman1" fo:font-size="14pt" fo:font-weight="normal" officeooo:rsid="0008e080" fo:background-color="#ffffff" loext:char-shading-value="0" style:font-name-asian="Times New Roman1" style:font-name-complex="Times New Roman1"/>
    </style:style>
    <style:style style:name="T9" style:family="text">
      <style:text-properties fo:color="#000000" style:font-name="Times New Roman1" fo:font-size="14pt" fo:font-weight="normal" officeooo:rsid="0009c25f" fo:background-color="#ffffff" loext:char-shading-value="0" style:font-name-asian="Times New Roman1" style:font-name-complex="Times New Roman1"/>
    </style:style>
    <style:style style:name="T10" style:family="text">
      <style:text-properties fo:color="#000000" style:font-name="Times New Roman1" fo:font-size="14pt" fo:font-weight="normal" officeooo:rsid="000b43e9" fo:background-color="#ffffff" loext:char-shading-value="0" style:font-name-asian="Times New Roman1" style:font-name-complex="Times New Roman1"/>
    </style:style>
    <style:style style:name="T11" style:family="text">
      <style:text-properties fo:color="#000000" style:font-name="Times New Roman1" fo:font-size="14pt" fo:font-weight="normal" officeooo:rsid="000c5ee9" fo:background-color="#ffffff" loext:char-shading-value="0" style:font-name-asian="Times New Roman1" style:font-name-complex="Times New Roman1"/>
    </style:style>
    <style:style style:name="T12" style:family="text">
      <style:text-properties fo:color="#000000" style:font-name="Times New Roman1" fo:font-size="14pt" fo:font-weight="normal" officeooo:rsid="000e5e8a" fo:background-color="#ffffff" loext:char-shading-value="0" style:font-name-asian="Times New Roman1" style:font-name-complex="Times New Roman1"/>
    </style:style>
    <style:style style:name="T13" style:family="text">
      <style:text-properties fo:color="#000000" style:font-name="Times New Roman1" fo:font-size="14pt" fo:font-weight="normal" officeooo:rsid="0015c383" fo:background-color="#ffffff" loext:char-shading-value="0" style:font-name-asian="Times New Roman1" style:font-name-complex="Times New Roman1"/>
    </style:style>
    <style:style style:name="T14" style:family="text">
      <style:text-properties fo:color="#000000" style:font-name="Times New Roman1" fo:font-size="14pt" fo:font-weight="normal" fo:background-color="transparent" loext:char-shading-value="0" style:font-name-asian="Times New Roman1" style:font-name-complex="Times New Roman1"/>
    </style:style>
    <style:style style:name="T15" style:family="text">
      <style:text-properties fo:color="#000000" style:font-name="Times New Roman1" fo:font-size="14pt" fo:font-weight="normal" officeooo:rsid="0015c383" fo:background-color="transparent" loext:char-shading-value="0" style:font-name-asian="Times New Roman1" style:font-name-complex="Times New Roman1"/>
    </style:style>
    <style:style style:name="T16" style:family="text">
      <style:text-properties fo:color="#000000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17" style:family="text">
      <style:text-properties fo:color="#000000" style:font-name="Times New Roman1" fo:font-size="14pt" fo:background-color="#ffffff" loext:char-shading-value="0" style:font-name-asian="Times New Roman1" style:font-name-complex="Times New Roman1"/>
    </style:style>
    <style:style style:name="T18" style:family="text">
      <style:text-properties fo:color="#000000" style:font-name="Times New Roman1" fo:font-size="14pt" officeooo:rsid="000e5e8a" fo:background-color="#ffffff" loext:char-shading-value="0" style:font-name-asian="Times New Roman1" style:font-name-complex="Times New Roman1"/>
    </style:style>
    <style:style style:name="T19" style:family="text">
      <style:text-properties fo:color="#000000" style:font-name="Segoe UI Symbol" fo:font-size="14pt" fo:font-weight="normal" fo:background-color="transparent" loext:char-shading-value="0" style:font-name-asian="Segoe UI Symbol" style:font-name-complex="Segoe UI Symbol"/>
    </style:style>
    <style:style style:name="T20" style:family="text">
      <style:text-properties fo:color="#000000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21" style:family="text">
      <style:text-properties fo:color="#000000" fo:background-color="#ffffff" loext:char-shading-value="0" style:font-name-asian="Times New Roman1" style:font-name-complex="Times New Roman1"/>
    </style:style>
    <style:style style:name="T22" style:family="text">
      <style:text-properties fo:color="#000000" officeooo:rsid="000e5e8a" fo:background-color="#ffffff" loext:char-shading-value="0" style:font-name-asian="Times New Roman1" style:font-name-complex="Times New Roman1"/>
    </style:style>
    <style:style style:name="T23" style:family="text">
      <style:text-properties fo:color="#000000" officeooo:rsid="00172407" fo:background-color="#ffffff" loext:char-shading-value="0" style:font-name-asian="Times New Roman1" style:font-name-complex="Times New Roman1"/>
    </style:style>
    <style:style style:name="T24" style:family="text">
      <style:text-properties fo:color="#333333" style:font-name="Times New Roman1" fo:font-size="14pt" fo:font-weight="normal" fo:background-color="#ffffff" loext:char-shading-value="0" style:font-name-asian="Times New Roman1" style:font-name-complex="Times New Roman1"/>
    </style:style>
    <style:style style:name="T25" style:family="text">
      <style:text-properties officeooo:rsid="0008df3f"/>
    </style:style>
    <style:style style:name="T26" style:family="text">
      <style:text-properties officeooo:rsid="000c5ee9"/>
    </style:style>
    <style:style style:name="T27" style:family="text">
      <style:text-properties officeooo:rsid="000e5e8a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officeooo:rsid="00102130" style:font-size-asian="14pt" style:font-size-complex="14pt"/>
    </style:style>
    <style:style style:name="T31" style:family="text">
      <style:text-properties officeooo:rsid="00102130"/>
    </style:style>
    <style:style style:name="T32" style:family="text">
      <style:text-properties fo:font-variant="normal" fo:text-transform="none" fo:color="#000000" style:font-name="Times New Roman1" fo:font-size="14pt" fo:letter-spacing="normal" fo:font-style="normal" fo:font-weight="normal" officeooo:rsid="000e5e8a" fo:background-color="#ffffff" loext:char-shading-value="0" style:font-name-asian="Times New Roman1" style:font-size-asian="14pt" style:font-name-complex="Times New Roman1" style:font-size-complex="14pt"/>
    </style:style>
    <style:style style:name="T33" style:family="text">
      <style:text-properties fo:font-variant="normal" fo:text-transform="none" fo:color="#333333" style:font-name="Times New Roman1" fo:font-size="14pt" fo:letter-spacing="normal" fo:background-color="#ffffff" loext:char-shading-value="0" style:font-name-asian="Times New Roman1" style:font-name-complex="Times New Roman1"/>
    </style:style>
    <style:style style:name="T34" style:family="text">
      <style:text-properties fo:font-variant="normal" fo:text-transform="none" fo:color="#333333" style:font-name="Times New Roman" fo:font-size="14pt" fo:letter-spacing="normal" fo:font-style="normal" fo:font-weight="normal" fo:background-color="#ffffff" loext:char-shading-value="0" style:font-name-asian="Times New Roman1" style:font-size-asian="14pt" style:font-name-complex="Times New Roman1" style:font-size-complex="14pt"/>
    </style:style>
    <style:style style:name="T35" style:family="text">
      <style:text-properties fo:font-variant="normal" fo:text-transform="none" fo:color="#333333" style:font-name="Times New Roman" fo:font-size="14pt" fo:letter-spacing="normal" fo:font-style="normal" fo:font-weight="normal" officeooo:rsid="00102130" fo:background-color="#ffffff" loext:char-shading-value="0" style:font-name-asian="Times New Roman1" style:font-size-asian="14pt" style:font-name-complex="Times New Roman1" style:font-size-complex="14pt"/>
    </style:style>
    <style:style style:name="T36" style:family="text">
      <style:text-properties fo:font-variant="normal" fo:text-transform="none" fo:color="#333333" style:font-name="Times New Roman" fo:font-size="14pt" fo:letter-spacing="normal" fo:font-style="normal" fo:font-weight="normal" officeooo:rsid="000e5e8a" fo:background-color="#ffffff" loext:char-shading-value="0" style:font-name-asian="Times New Roman1" style:font-size-asian="14pt" style:font-name-complex="Times New Roman1" style:font-size-complex="14pt"/>
    </style:style>
    <style:style style:name="T37" style:family="text">
      <style:text-properties fo:font-variant="normal" fo:text-transform="none" fo:color="#333333" style:font-name="Times New Roman" fo:letter-spacing="normal" fo:font-style="normal" fo:background-color="transparent" loext:char-shading-value="0" style:font-size-asian="14pt" style:font-size-complex="14pt"/>
    </style:style>
    <style:style style:name="T38" style:family="text">
      <style:text-properties fo:font-variant="normal" fo:text-transform="none" fo:color="#333333" fo:letter-spacing="normal" fo:background-color="transparent" loext:char-shading-value="0"/>
    </style:style>
    <style:style style:name="T39" style:family="text">
      <style:text-properties fo:language="en" fo:country="US" officeooo:rsid="00102130"/>
    </style:style>
    <style:style style:name="T40" style:family="text">
      <style:text-properties fo:language="en" fo:country="US" fo:font-weight="normal" officeooo:rsid="00102130" style:font-style-asian="normal" style:font-weight-asian="normal" style:font-style-complex="normal" style:font-weight-complex="normal"/>
    </style:style>
    <style:style style:name="T41" style:family="text">
      <style:text-properties fo:language="en" fo:country="US" style:font-style-asian="normal" style:font-weight-asian="normal" style:font-style-complex="normal" style:font-weight-complex="normal"/>
    </style:style>
    <style:style style:name="T42" style:family="text">
      <style:text-properties fo:language="en" fo:country="US" officeooo:rsid="00102130" style:font-style-asian="normal" style:font-weight-asian="normal" style:font-style-complex="normal" style:font-weight-complex="normal"/>
    </style:style>
    <style:style style:name="T43" style:family="text">
      <style:text-properties fo:language="ru" fo:country="RU" officeooo:rsid="00102130"/>
    </style:style>
    <style:style style:name="T44" style:family="text">
      <style:text-properties style:font-style-asian="normal" style:font-weight-asian="normal" style:font-style-complex="normal" style:font-weight-complex="normal"/>
    </style:style>
    <style:style style:name="T45" style:family="text">
      <style:text-properties officeooo:rsid="00107e2a" style:font-style-asian="normal" style:font-weight-asian="normal" style:font-style-complex="normal" style:font-weight-complex="normal"/>
    </style:style>
    <style:style style:name="T46" style:family="text">
      <style:text-properties officeooo:rsid="0015c383"/>
    </style:style>
    <style:style style:name="T47" style:family="text">
      <style:text-properties style:text-underline-style="none" officeooo:rsid="0015c383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6">Учебный проект. Разработка урока <text:s/>по предмету Химия.</text:span></text:p>
      <text:p text:style-name="P24"/>
      <text:p text:style-name="P24"/>
      <text:p text:style-name="P14"><text:span text:style-name="T47">Исполнитель: Дятлова Светлана Викторовна.</text:span></text:p>
      <text:p text:style-name="P25"><text:span text:style-name="T1">Класс – </text:span><text:span text:style-name="T2">8</text:span><text:span text:style-name="T1"> , дата – </text:span><text:span text:style-name="T5">12 учебная неделя</text:span><text:span text:style-name="T1">, предмет: </text:span><text:span text:style-name="T2">химия</text:span></text:p>
      <text:p text:style-name="P25"><text:span text:style-name="T6">Тема урока:</text:span><text:span text:style-name="T1"> </text:span><text:span text:style-name="T4">Основания</text:span><text:span text:style-name="T10">.</text:span></text:p>
      <text:p text:style-name="P25"><text:span text:style-name="T6">Тип урока:</text:span><text:span text:style-name="T1"> </text:span><text:span text:style-name="T4">урок открытия нового знания</text:span><text:span text:style-name="T24">.</text:span></text:p>
      <text:p text:style-name="P25"><text:span text:style-name="T6">Вид урока:</text:span><text:span text:style-name="T1"> </text:span><text:span text:style-name="T7">урок смешанного типа.</text:span></text:p>
      <text:p text:style-name="P27"><text:span text:style-name="T6">Цели урока</text:span><text:span text:style-name="T1">: формирование </text:span><text:span text:style-name="T3">представлений о классе сложных веществ - <text:s/>основаниях, их составе, общей формуле и названиях, классификации оснований по их растворимости в воде, качественном определении растворимых оснований индикаторами.</text:span></text:p>
      <text:p text:style-name="P27"><text:span text:style-name="T16">Оборудование:</text:span><text:span text:style-name="T1"> </text:span><text:span text:style-name="T8">ПСХЭ Д.И. Менделеева, ряд ЭО, </text:span><text:span text:style-name="T13">электронная доска, учебник для общеобразовательных учреждений/ О.С. Габриелян.- 16 изд., стереотип.-М.; 2010., </text:span><text:span text:style-name="T8">индикаторы- фенолфталеин, лакмус, метиловый-оранжевый, </text:span><text:span text:style-name="T9">универсальный, </text:span><text:span text:style-name="T11">четыре пробирки с щелоч</text:span><text:span text:style-name="T13">ами, водой</text:span><text:span text:style-name="T11">.</text:span></text:p>
      <text:p text:style-name="P8"/>
      <text:p text:style-name="P7"/>
      <text:p text:style-name="P10">Таблица 2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0">Ход урока</text:p>
          </table:table-cell>
          <table:table-cell table:style-name="Таблица2.B1" office:value-type="string">
            <text:p text:style-name="P28">Деятельность учителя</text:p>
          </table:table-cell>
          <table:table-cell table:style-name="Таблица2.C1" office:value-type="string">
            <text:p text:style-name="P28">Деятельность учащихся</text:p>
          </table:table-cell>
        </table:table-row>
        <table:table-row>
          <table:table-cell table:style-name="Таблица2.A2" office:value-type="string">
            <text:p text:style-name="P25"><text:span text:style-name="T7">1. Организационный момент</text:span></text:p>
          </table:table-cell>
          <table:table-cell table:style-name="Таблица2.B2" office:value-type="string">
            <text:p text:style-name="P13">Приветствие, включение в деловой ритм</text:p>
            <text:p text:style-name="P7"/>
          </table:table-cell>
          <table:table-cell table:style-name="Таблица2.C2" office:value-type="string">
            <text:p text:style-name="P13">Подготовка класса к работе</text:p>
          </table:table-cell>
        </table:table-row>
        <table:table-row>
          <table:table-cell table:style-name="Таблица2.A3" office:value-type="string">
            <text:p text:style-name="P13">2. Актуализация знаний</text:p>
          </table:table-cell>
          <table:table-cell table:style-name="Таблица2.B3" office:value-type="string">
            <text:p text:style-name="P15">О чем мы говорили на прошлом уроке?</text:p>
            <text:p text:style-name="P15">Фронтальный опрос:</text:p>
            <text:p text:style-name="P15"/>
            <text:p text:style-name="P15">Что такое оксиды?</text:p>
            <text:p text:style-name="P15"/>
            <text:p text:style-name="P15"/>
            <text:p text:style-name="P15"><text:soft-page-break/></text:p>
            <text:p text:style-name="P15">Что такое гидриды?</text:p>
            <text:p text:style-name="P15"/>
            <text:p text:style-name="P15"/>
            <text:p text:style-name="P15"/>
            <text:p text:style-name="P16">Назовите алгоритм составления названия бмнарных соединений.</text:p>
            <text:p text:style-name="P16"/>
            <text:p text:style-name="P16"/>
            <text:p text:style-name="P16"/>
            <text:p text:style-name="P16"/>
            <text:p text:style-name="P16">Назовите алгоритм составления бинарных соединений по с.о. химических элементов.</text:p>
            <text:p text:style-name="P16"/>
            <text:p text:style-name="P16"/>
            <text:p text:style-name="P16"/>
            <text:p text:style-name="P16">Работа у доски: К доске выходят по очереди 5 учеников для практического применения правил <text:span text:style-name="T27">по составлению и названию бинарных соединений.</text:span></text:p>
          </table:table-cell>
          <table:table-cell table:style-name="Таблица2.C3" office:value-type="string">
            <text:p text:style-name="P15">О бинарных соединениях — оксидах и летучих водородных соединениях.</text:p>
            <text:p text:style-name="P15">Это бинарное соединение, в составе которого имеется <text:soft-page-break/>кислород со с.о. -2.</text:p>
            <text:p text:style-name="P15">Это бинарные соединения водорода с металлом, в которых с.о. водорода -1.</text:p>
            <text:p text:style-name="P16">Первое слово — э.о. часть с суфф. ид; второе слово — электроположительная часть в родительном падеже с указанием с.о., если она переменная.</text:p>
            <text:p text:style-name="P16">На первом месте записать электроположительный элемент, на втором — э.о., расставить с.о., найти НОК и расставить индексы.</text:p>
            <text:p text:style-name="P16"/>
            <text:p text:style-name="P17">Работа у доски.</text:p>
          </table:table-cell>
        </table:table-row>
        <table:table-row>
          <table:table-cell table:style-name="Таблица2.A4" office:value-type="string">
            <text:p text:style-name="P25"><text:span text:style-name="T7">3. Мотивация</text:span></text:p>
            <text:p text:style-name="P13">к  учебной деятельности, <text:span text:style-name="T26">освоение нового материала.</text:span>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B4" office:value-type="string">
            <text:p text:style-name="P9"><text:span text:style-name="T17">На электронной доске расположен ряд сложных веществ бинарных соединений и одного </text:span><text:soft-page-break/><text:span text:style-name="T17">основания. Ребята, назовите сложные вещества.</text:span></text:p>
            <text:p text:style-name="P1"><text:span text:style-name="T18">Кроме бинарных соединений, существуют сложные вещества, которые состоят из трех элементов. Ч</text:span><text:span text:style-name="T29">то стоит на первом месте у этих соединений? </text:span><text:span text:style-name="T30">Что еще есть?</text:span></text:p>
            <text:p text:style-name="P26"><text:span text:style-name="T35">Г</text:span><text:span text:style-name="T36">руппа </text:span><text:span text:style-name="T35">ОН </text:span><text:span text:style-name="T36">называется гидроксо –группой.</text:span><text:span text:style-name="T12"> </text:span><text:span text:style-name="T33"> </text:span><text:span text:style-name="T34">Давайте попробуем определить общую степень окисления гидроксо- группы.</text:span><text:span text:style-name="T20"> </text:span><text:span text:style-name="T32">Следовательно мы можем вывести общую формулу данного класса</text:span></text:p>
            <text:p text:style-name="P2">(слайд №<text:span text:style-name="T31">2</text:span>) Ме(ОН)n. <text:span text:style-name="T31">Что такое </text:span><text:span text:style-name="T39">n </text:span><text:span text:style-name="T43">и от чего оно зависит</text:span><text:span text:style-name="T39">?</text:span></text:p>
            <text:p text:style-name="P2"><text:span text:style-name="T39"/></text:p>
            <text:p text:style-name="P2"><text:span text:style-name="T42">Данный класс веществ называется </text:span><text:span text:style-name="Emphasis"><text:span text:style-name="Strong_20_Emphasis"><text:span text:style-name="T40">ОСНОВАНИЯ</text:span></text:span></text:span><text:span text:style-name="T42"> </text:span></text:p>
            <text:p text:style-name="P2"><text:span text:style-name="T42"/></text:p>
            <text:p text:style-name="P3"><text:span text:style-name="T44">Как же мы будем давать названия данному классу соединений?</text:span></text:p>
            <text:p text:style-name="P3"><text:soft-page-break/><text:span text:style-name="T44"/></text:p>
            <text:p text:style-name="P3"><text:span text:style-name="T44">Верно, э.о. часть. Является гидроксо-группа ОН со с.о. -1. </text:span><text:span text:style-name="T45">Она дает название гидроксид. И атом металла в родительном падеже.</text:span></text:p>
            <text:p text:style-name="P4"><text:span text:style-name="T44">Двайте назовем основания. Слайд №3.</text:span></text:p>
            <text:p text:style-name="P4"><text:span text:style-name="T44"/></text:p>
            <text:p text:style-name="P4"><text:span text:style-name="T44">Теперь напишем химическую формулу оснований по их названию</text:span></text:p>
            <text:p text:style-name="P4"><text:span text:style-name="T44">Слайд №4</text:span></text:p>
            <text:p text:style-name="P4"><text:span text:style-name="T44">Демонстрационный опыт «Растворимость оснований».</text:span></text:p>
            <text:p text:style-name="P4"><text:span text:style-name="T44"/></text:p>
            <text:p text:style-name="P4"><text:span text:style-name="T44"/></text:p>
            <text:p text:style-name="P4"><text:span text:style-name="T44"/></text:p>
            <text:p text:style-name="P4"><text:span text:style-name="T44">Посмотреть растворимость оснований можно по таблице растворимости в конце учебника. Учитель объясняет принцип работы с таблицей.</text:span></text:p>
            <text:p text:style-name="P5"><text:span text:style-name="T44">Учитель знакомит с определением щелочи, некоторыми щелочами ( </text:span><text:span text:style-name="T41">NaOH, KOH, Ca(OH)2) </text:span><text:span text:style-name="T44">и ТБ и ОТ при работе с едкими щелочами.</text:span></text:p>
            <text:p text:style-name="P5"><text:span text:style-name="T44">Как же отличить раствор щелочи от раствора </text:span><text:soft-page-break/><text:span text:style-name="T44">других веществ? Для этого прочите текст учебника на стр. 100-101.</text:span></text:p>
            <text:p text:style-name="P6"><text:span text:style-name="T44">Учитель проводит демонстрационный опыт, проверяет действие четырех индикаторов на воду и щелочь. Рассмотрите табл. 4 (с.101) и по изменению цвета определите в каких пробирках вода, а в каких щелочь.</text:span></text:p>
            <text:p text:style-name="P29"><text:span text:style-name="T22">Д</text:span><text:span text:style-name="T21">емонстрационный опыт с известковой водой. В пробирку с раствором </text:span><text:span text:style-name="T23">щелочи учитель вдувает СО2</text:span><text:span text:style-name="T21">. Что происходит?</text:span></text:p>
            <text:p text:style-name="P29"><text:span text:style-name="T21">Это качественная реакция </text:span><text:span text:style-name="T23">на</text:span><text:span text:style-name="T21"> известковую воду.</text:span></text:p>
            <text:p text:style-name="P29"><text:span text:style-name="T21"/></text:p>
          </table:table-cell>
          <table:table-cell table:style-name="Таблица2.C4" office:value-type="string">
            <text:p text:style-name="P13"><text:span text:style-name="T14"/></text:p>
            <text:p text:style-name="P13"><text:span text:style-name="T14"/></text:p>
            <text:p text:style-name="P13"><text:span text:style-name="T14"/></text:p>
            <text:p text:style-name="P13"><text:span text:style-name="T14"/></text:p>
            <text:p text:style-name="P13"><text:soft-page-break/><text:span text:style-name="T14"/></text:p>
            <text:p text:style-name="P17"><text:span text:style-name="T28">Ученики называют, пропуская основание.</text:span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>Атом металла.</text:span></text:p>
            <text:p text:style-name="P17"><text:span text:style-name="T28"/></text:p>
            <text:p text:style-name="P18"><text:span text:style-name="T28">Атом О и Н.</text:span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28">У О с.о. -2, у Н с.о. +1, общая с.о. ОН -1.</text:span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38"> </text:span><text:span text:style-name="T37">обозначает число гидроксо-групп, а зависит от степени окисления металла.</text:span></text:p>
            <text:p text:style-name="P18"><text:span text:style-name="T37">Записывают в тетрадь тему у рока и определение.</text:span></text:p>
            <text:p text:style-name="P18"><text:span text:style-name="T37">Сначала будем называть э.о. часть, а затем электроположительную.</text:span></text:p>
            <text:p text:style-name="P18"><text:soft-page-break/><text:span text:style-name="T37"/></text:p>
            <text:p text:style-name="P18"><text:span text:style-name="T37"/></text:p>
            <text:p text:style-name="P18"><text:span text:style-name="T37"/></text:p>
            <text:p text:style-name="P18"><text:span text:style-name="T37"/></text:p>
            <text:p text:style-name="P18"><text:span text:style-name="T37"/></text:p>
            <text:p text:style-name="P19"><text:span text:style-name="T37">Ученики с помощью учителя называют основания.</text:span></text:p>
            <text:p text:style-name="P19"><text:span text:style-name="T37">Ученики записывают в тетради, сверяясь с доской.</text:span></text:p>
            <text:p text:style-name="P19"><text:span text:style-name="T37"/></text:p>
            <text:p text:style-name="P19"><text:span text:style-name="T37">Ученики делают вывод: основания бывают растворимые, нерастворимые и малорастворимы в воде.</text:span></text:p>
            <text:p text:style-name="P19"><text:span text:style-name="T37">Дети знакомятся с таблицей растворимости.</text:span></text:p>
            <text:p text:style-name="P19"><text:span text:style-name="T37"/></text:p>
            <text:p text:style-name="P19"><text:span text:style-name="T37"/></text:p>
            <text:p text:style-name="P19"><text:span text:style-name="T37"/></text:p>
            <text:p text:style-name="P19"><text:span text:style-name="T37"/></text:p>
            <text:p text:style-name="P19"><text:span text:style-name="T37"/></text:p>
            <text:p text:style-name="P19"><text:span text:style-name="T37"/></text:p>
            <text:p text:style-name="P19"><text:span text:style-name="T37"/></text:p>
            <text:p text:style-name="P19"><text:span text:style-name="T37"/></text:p>
            <text:p text:style-name="P20"><text:span text:style-name="T37"/></text:p>
            <text:p text:style-name="P20"><text:span text:style-name="T37">Читают учебник, дают </text:span><text:soft-page-break/><text:span text:style-name="T37">определение «индикатор», «качественна реакция».</text:span></text:p>
            <text:p text:style-name="P20"><text:span text:style-name="T37"/></text:p>
            <text:p text:style-name="P20"><text:span text:style-name="T37"/></text:p>
            <text:p text:style-name="P20"><text:span text:style-name="T37"/></text:p>
            <text:p text:style-name="P21"><text:span text:style-name="T37">Работают с таблицей. Рисуют таблицу в тетрадь.</text:span></text:p>
            <text:p text:style-name="P21"><text:span text:style-name="T37"/></text:p>
            <text:p text:style-name="P21"><text:span text:style-name="T37"/></text:p>
            <text:p text:style-name="P21"><text:span text:style-name="T37"/></text:p>
            <text:p text:style-name="P21"><text:span text:style-name="T37"/></text:p>
            <text:p text:style-name="P21"><text:span text:style-name="T37"/></text:p>
            <text:p text:style-name="P21"><text:span text:style-name="T37">Вода мутнеет. </text:span></text:p>
            <text:p text:style-name="P21"><text:span text:style-name="T37"/></text:p>
          </table:table-cell>
        </table:table-row>
        <table:table-row>
          <table:table-cell table:style-name="Таблица2.A5" office:value-type="string">
            <text:p text:style-name="P25"><text:span text:style-name="T14">4. Рефлексивно-оценочный этап</text:span></text:p>
          </table:table-cell>
          <table:table-cell table:style-name="Таблица2.B5" office:value-type="string">
            <text:p text:style-name="P22">Выполнение задания из учебника №2 (медь), 5а стр. 102</text:p>
            <text:p text:style-name="P13">Составьте синквейн по теме урока.</text:p>
            <text:p text:style-name="P13">Выставление отметок с <text:span text:style-name="T46">комментарием.</text:span></text:p>
          </table:table-cell>
          <table:table-cell table:style-name="Таблица2.C5" office:value-type="string">
            <text:p text:style-name="P12">Выполняют задание.</text:p>
            <text:p text:style-name="P11"/>
            <text:p text:style-name="P11"/>
            <text:p text:style-name="P11">Составляют синквейн, выборочно зачитывают.</text:p>
          </table:table-cell>
        </table:table-row>
        <table:table-row>
          <table:table-cell table:style-name="Таблица2.A6" office:value-type="string">
            <text:p text:style-name="P25"><text:span text:style-name="T14">5. Домашнее задание</text:span></text:p>
          </table:table-cell>
          <table:table-cell table:style-name="Таблица2.B6" office:value-type="string">
            <text:p text:style-name="P25"><text:span text:style-name="T14">Прочитать параграф </text:span><text:span text:style-name="T19">№</text:span><text:span text:style-name="T14">1</text:span><text:span text:style-name="T15">9</text:span><text:span text:style-name="T14">, </text:span><text:span text:style-name="T15">задание №1, 2 (хром),3,5 б</text:span></text:p>
          </table:table-cell>
          <table:table-cell table:style-name="Таблица2.C6" office:value-type="string">
            <text:p text:style-name="P23">Запись домашнего задания в дневник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 Neue" svg:font-family="'Helvetica Neue', Helvetica, Arial, sans-serif"/>
    <style:font-face style:name="Segoe UI Symbol" svg:font-family="'Segoe UI Symbol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0T22:55:24.039000000</dc:date>
    <meta:editing-duration>PT3M38S</meta:editing-duration>
    <meta:editing-cycles>1</meta:editing-cycles>
    <meta:document-statistic meta:table-count="1" meta:image-count="0" meta:object-count="0" meta:page-count="5" meta:paragraph-count="71" meta:word-count="600" meta:character-count="4344" meta:non-whitespace-character-count="3802"/>
    <meta:generator>Trio_Office/6.2.8.2$Windows_x86 LibreOffice_project/</meta:generator>
  </office:meta>
</office:document-meta>
</file>